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800000043889A95B5D0634EC3A.jpg" manifest:media-type="image/jpeg"/>
  <manifest:file-entry manifest:full-path="Pictures/10000000000003E8000003E83D8C25ACFB731520.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ustria" svg:font-family="Lustria"/>
    <style:font-face style:name="Neuton" svg:font-family="Neuton"/>
    <style:font-face style:name="Yellowtail" svg:font-family="Yellowtai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212cm" svg:stroke-color="#93b77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212cm" svg:stroke-color="#bdcc64"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212cm" svg:stroke-color="#97bfac"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11cm, 0cm, 20.744cm)" draw:image-opacity="100%" style:mirror="none"/>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TITLE-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 style:family="presentation" style:parent-style-name="BLANK-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5"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6"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TWO_5f_COLUMNS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8" style:family="presentation" style:parent-style-name="TITLE_5f_AND_5f_TWO_5f_COLUMNS_5f_1-outline1">
      <style:graphic-properties draw:stroke="none" svg:stroke-width="0cm" draw:fill="none" draw:textarea-vertical-align="bottom" draw:auto-grow-height="false" draw:fit-to-size="false" style:shrink-to-fit="false" fo:min-height="8.036cm" fo:padding-top="0.254cm" fo:padding-bottom="0.254cm" fo:padding-left="0.254cm" fo:padding-right="0.254cm" fo:wrap-option="wrap"/>
    </style:style>
    <style:style style:name="pr9" style:family="presentation" style:parent-style-name="TITLE_5f_AND_5f_TWO_5f_COLUMNS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TITLE_5f_AND_5f_TWO_5f_COLUMNS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1" style:family="presentation" style:parent-style-name="TITLE_5f_AND_5f_TWO_5f_COLUMNS_5f_1-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3"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4" style:family="presentation" style:parent-style-name="TITLE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6"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BOD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8"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6pt"/>
    </style:style>
    <style:style style:name="P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0pt"/>
    </style:style>
    <style:style style:name="P6" style:family="paragraph">
      <style:paragraph-properties fo:margin-left="0cm" fo:margin-right="0cm" fo:margin-top="0.212cm" fo:margin-bottom="0cm" fo:line-height="100%" fo:text-align="start" fo:text-indent="0cm" style:writing-mode="lr-tb"/>
    </style:style>
    <style:style style:name="P7" style:family="paragraph">
      <loext:graphic-properties draw:fill="none" draw:fill-color="#ffffff"/>
      <style:paragraph-properties fo:text-align="start" style:font-independent-line-spacing="true"/>
      <style:text-properties fo:font-size="24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1.27cm" fo:margin-right="0cm" fo:margin-top="0.212cm" fo:margin-bottom="0cm" fo:line-height="100%" fo:text-align="start" fo:text-indent="-0.634cm" style:writing-mode="lr-tb">
        <style:tab-stops>
          <style:tab-stop style:position="0cm"/>
        </style:tab-stops>
      </style:paragraph-properties>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002060" style:text-line-through-style="none" style:text-line-through-type="none" style:text-position="0% 100%" style:font-name="Yellowtail" fo:font-size="28pt" fo:letter-spacing="normal" fo:font-style="normal" style:text-underline-style="none" fo:font-weight="bold" style:font-name-asian="Yellowtail" style:font-size-asian="28pt" style:font-style-asian="normal" style:font-weight-asian="bold" style:font-name-complex="Yellowtail" style:font-size-complex="28pt" style:font-style-complex="normal" style:font-weight-complex="bold"/>
    </style:style>
    <style:style style:name="T2" style:family="text">
      <style:text-properties fo:font-variant="normal" fo:text-transform="none" fo:color="#002060" style:text-line-through-style="none" style:text-line-through-type="none" style:text-position="0% 100%" style:font-name="Yellowtail" fo:font-size="28pt" fo:letter-spacing="normal" fo:font-style="normal" style:text-underline-style="none" fo:font-weight="normal" style:font-name-asian="Yellowtail" style:font-size-asian="28pt" style:font-style-asian="normal" style:font-weight-asian="normal" style:font-name-complex="Yellowtail" style:font-size-complex="28pt" style:font-style-complex="normal" style:font-weight-complex="normal"/>
    </style:style>
    <style:style style:name="T3" style:family="text">
      <style:text-properties fo:font-variant="normal" fo:text-transform="none" fo:color="#002060" style:text-line-through-style="none" style:text-line-through-type="none" style:text-position="0% 100%" style:font-name="Yellowtail" fo:font-size="18pt" fo:letter-spacing="normal" fo:font-style="normal" style:text-underline-style="none" fo:font-weight="normal" style:font-name-asian="Yellowtail" style:font-size-asian="18pt" style:font-style-asian="normal" style:font-weight-asian="normal" style:font-name-complex="Yellowtail" style:font-size-complex="18pt" style:font-style-complex="normal" style:font-weight-complex="normal"/>
    </style:style>
    <style:style style:name="T4" style:family="text">
      <style:text-properties fo:font-variant="normal" fo:text-transform="none" fo:color="#002060" style:text-line-through-style="none" style:text-line-through-type="none" style:text-position="0% 100%" style:font-name="Yellowtail" fo:font-size="36pt" fo:letter-spacing="normal" fo:font-style="normal" style:text-underline-style="none" fo:font-weight="bold" style:font-name-asian="Yellowtail" style:font-size-asian="36pt" style:font-style-asian="normal" style:font-weight-asian="bold" style:font-name-complex="Yellowtail" style:font-size-complex="36pt" style:font-style-complex="normal" style:font-weight-complex="bold"/>
    </style:style>
    <style:style style:name="T5" style:family="text">
      <style:text-properties fo:font-variant="normal" fo:text-transform="none" fo:color="#666666"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97bfac" style:text-line-through-style="none" style:text-line-through-type="none" style:text-position="0% 100%" style:font-name="Neuton" fo:font-size="12pt" fo:letter-spacing="normal" fo:font-style="normal" style:text-underline-style="none" fo:font-weight="normal" style:font-name-asian="Neuton" style:font-size-asian="12pt" style:font-style-asian="normal" style:font-weight-asian="normal" style:font-name-complex="Neuton" style:font-size-complex="12pt" style:font-style-complex="normal" style:font-weight-complex="normal"/>
    </style:style>
    <style:style style:name="T7" style:family="text">
      <style:text-properties fo:font-variant="normal" fo:text-transform="none" fo:color="#00206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8" style:family="text">
      <style:text-properties fo:font-variant="normal" fo:text-transform="none" fo:color="#002060" style:text-line-through-style="none" style:text-line-through-type="none" style:text-position="0% 100%" style:font-name="Yellowtail" fo:font-size="32pt" fo:letter-spacing="normal" fo:font-style="normal" style:text-underline-style="none" fo:font-weight="normal" style:font-name-asian="Yellowtail" style:font-size-asian="32pt" style:font-style-asian="normal" style:font-weight-asian="normal" style:font-name-complex="Yellowtail" style:font-size-complex="32pt" style:font-style-complex="normal" style:font-weight-complex="normal"/>
    </style:style>
    <style:style style:name="T9" style:family="text">
      <style:text-properties fo:font-variant="normal" fo:text-transform="none" fo:color="#002060" style:text-line-through-style="none" style:text-line-through-type="none" style:text-position="0% 100%" style:font-name="Neuton" fo:font-size="18pt" fo:letter-spacing="normal" fo:font-style="normal" style:text-underline-style="none" fo:font-weight="normal" style:font-name-asian="Neuton" style:font-size-asian="18pt" style:font-style-asian="normal" style:font-weight-asian="normal" style:font-name-complex="Neuton" style:font-size-complex="18pt" style:font-style-complex="normal" style:font-weight-complex="normal"/>
    </style:style>
    <style:style style:name="T10" style:family="text">
      <style:text-properties fo:font-variant="normal" fo:text-transform="none" fo:color="#666666" style:text-line-through-style="none" style:text-line-through-type="none" style:text-position="0% 100%" style:font-name="Neuton" fo:font-size="18pt" fo:letter-spacing="normal" fo:font-style="normal" style:text-underline-style="none" fo:font-weight="normal" style:font-name-asian="Neuton" style:font-size-asian="18pt" style:font-style-asian="normal" style:font-weight-asian="normal" style:font-name-complex="Neuton" style:font-size-complex="18pt" style:font-style-complex="normal" style:font-weight-complex="normal"/>
    </style:style>
    <style:style style:name="T11" style:family="text">
      <style:text-properties fo:font-variant="normal" fo:text-transform="none" fo:color="#97bfac" style:text-line-through-style="none" style:text-line-through-type="none" style:text-position="0% 100%" style:font-name="Yellowtail" fo:font-size="30pt" fo:letter-spacing="normal" fo:font-style="normal" style:text-underline-style="none" fo:font-weight="normal" style:font-name-asian="Yellowtail" style:font-size-asian="30pt" style:font-style-asian="normal" style:font-weight-asian="normal" style:font-name-complex="Yellowtail" style:font-size-complex="30pt" style:font-style-complex="normal" style:font-weight-complex="normal"/>
    </style:style>
    <style:style style:name="T12" style:family="text">
      <style:text-properties fo:font-variant="normal" fo:text-transform="none" fo:color="#002060" style:text-line-through-style="none" style:text-line-through-type="none" style:text-position="0% 100%" style:font-name="Yellowtail" fo:font-size="24pt" fo:letter-spacing="normal" fo:font-style="normal" style:text-underline-style="none" fo:font-weight="bold" style:font-name-asian="Yellowtail" style:font-size-asian="24pt" style:font-style-asian="normal" style:font-weight-asian="bold" style:font-name-complex="Yellowtail" style:font-size-complex="24pt" style:font-style-complex="normal" style:font-weight-complex="bold"/>
    </style:style>
    <style:style style:name="T13" style:family="text">
      <style:text-properties fo:font-variant="normal" fo:text-transform="none" fo:color="#002060" style:text-line-through-style="none" style:text-line-through-type="none" style:text-position="0% 100%" style:font-name="Yellowtail" fo:font-size="24pt" fo:letter-spacing="normal" fo:font-style="normal" style:text-underline-style="none" fo:font-weight="normal" style:font-name-asian="Yellowtail" style:font-size-asian="24pt" style:font-style-asian="normal" style:font-weight-asian="normal" style:font-name-complex="Yellowtail" style:font-size-complex="24pt" style:font-style-complex="normal" style:font-weight-complex="normal"/>
    </style:style>
    <style:style style:name="T14" style:family="text">
      <style:text-properties fo:font-variant="normal" fo:text-transform="none" fo:color="#002060" style:text-line-through-style="none" style:text-line-through-type="none" style:text-position="0% 100%" style:font-name="Lustria" fo:font-size="24pt" fo:letter-spacing="normal" fo:font-style="normal" style:text-underline-style="none" fo:font-weight="bold" style:font-name-asian="Lustria" style:font-size-asian="24pt" style:font-style-asian="normal" style:font-weight-asian="bold" style:font-name-complex="Lustria" style:font-size-complex="24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002060" style:text-line-through-style="none" style:text-line-through-type="none" style:text-position="0% 100%" style:font-name="Yellowtail" fo:font-size="30pt" fo:letter-spacing="normal" fo:font-style="normal" style:text-underline-style="none" fo:font-weight="bold" style:font-name-asian="Yellowtail" style:font-size-asian="30pt" style:font-style-asian="normal" style:font-weight-asian="bold" style:font-name-complex="Yellowtail" style:font-size-complex="30pt" style:font-style-complex="normal" style:font-weight-complex="bold"/>
    </style:style>
    <style:style style:name="T17" style:family="text">
      <style:text-properties fo:font-variant="normal" fo:text-transform="none" fo:color="#002060" style:text-line-through-style="none" style:text-line-through-type="none" style:text-position="0% 100%" style:font-name="Yellowtail" fo:font-size="30pt" fo:letter-spacing="normal" fo:font-style="normal" style:text-underline-style="none" fo:font-weight="normal" style:font-name-asian="Yellowtail" style:font-size-asian="30pt" style:font-style-asian="normal" style:font-weight-asian="normal" style:font-name-complex="Yellowtail" style:font-size-complex="30pt" style:font-style-complex="normal" style:font-weight-complex="normal"/>
    </style:style>
    <style:style style:name="T18" style:family="text">
      <style:text-properties fo:font-variant="normal" fo:text-transform="none" fo:color="#666666" style:text-line-through-style="none" style:text-line-through-type="none" style:text-position="0% 100%" style:font-name="Neuton" fo:font-size="16pt" fo:letter-spacing="normal" fo:font-style="normal" style:text-underline-style="none" fo:font-weight="normal" style:font-name-asian="Neuton" style:font-size-asian="16pt" style:font-style-asian="normal" style:font-weight-asian="normal" style:font-name-complex="Neuton" style:font-size-complex="16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Neuton" fo:font-size="12pt" fo:letter-spacing="normal" fo:font-style="normal" style:text-underline-style="none" fo:font-weight="normal" style:font-name-asian="Neuton" style:font-size-asian="12pt" style:font-style-asian="normal" style:font-weight-asian="normal" style:font-name-complex="Neuton" style:font-size-complex="12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7bfa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9cm" text:min-label-width="0.881cm"/>
        <style:text-properties style:font-name="Neuton" fo:color="#bdcc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bdcc6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89cm" text:min-label-width="0.881cm"/>
        <style:text-properties style:font-name="Neuton" fo:color="#bdcc6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89cm" text:min-label-width="0.881cm"/>
        <style:text-properties fo:color="#bdcc6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364;p1" presentation:style-name="pr1" draw:text-style-name="P2" draw:layer="layout" svg:width="20.37cm" svg:height="5.958cm" svg:x="2.958cm" svg:y="4.497cm" presentation:class="title" presentation:user-transformed="true">
          <draw:text-box>
            <text:p text:style-name="P1"><text:span text:style-name="T1"><text:line-break/></text:span><text:span text:style-name="T1">正心中學</text:span><text:span text:style-name="T2"><text:line-break/></text:span><text:span text:style-name="T1">自主學習成果模板</text:span><text:span text:style-name="T1">(PPT)</text:span><text:span text:style-name="T2"><text:line-break/></text:span><text:span text:style-name="T2"><text:line-break/></text:span><text:span text:style-name="T3">班級： <text:s text:c="7"/>座號： <text:s text:c="6"/>姓名： <text:s text:c="15"/>指導老師：</text:span><text:span text:style-name="T3"><text:line-break/></text:span><text:span text:style-name="T2"><text:line-break/></text:span><text:span text:style-name="T2"/></text:p>
          </draw:text-box>
        </draw:frame>
        <presentation:notes draw:style-name="dp2">
          <draw:page-thumbnail draw:name="Google Shape;361;p1:notes" draw:style-name="gr1" draw:layer="layout" svg:width="16.932cm" svg:height="9.524cm" svg:x="1.058cm" svg:y="1.905cm" draw:page-number="1" presentation:class="page"/>
          <draw:frame draw:name="Google Shape;362;p1:notes" presentation:style-name="pr2" draw:text-style-name="P3" draw:layer="layout" svg:width="15.239cm" svg:height="11.429cm" svg:x="1.905cm" svg:y="12.065cm" presentation:class="notes" presentation:placeholder="true" presentation:user-transformed="true">
            <draw:text-box/>
          </draw:frame>
        </presentation:notes>
      </draw:page>
      <draw:page draw:name="page2" draw:style-name="dp1" draw:master-page-name="BLANK">
        <draw:frame draw:name="Google Shape;369;p2" presentation:style-name="pr3" draw:text-style-name="P5" draw:layer="layout" svg:width="11.91cm" svg:height="2.586cm" svg:x="6.584cm" svg:y="2.013cm" presentation:class="title" presentation:user-transformed="true">
          <draw:text-box>
            <text:p text:style-name="P4"><text:span text:style-name="T4">計畫內容與目標</text:span></text:p>
          </draw:text-box>
        </draw:frame>
        <draw:frame draw:name="Google Shape;370;p2" presentation:style-name="pr4" draw:text-style-name="P7" draw:layer="layout" svg:width="16.53cm" svg:height="5.167cm" svg:x="4.652cm" svg:y="5.317cm" presentation:class="subtitle" presentation:user-transformed="true">
          <draw:text-box>
            <text:list text:style-name="L3">
              <text:list-item>
                <text:p text:style-name="P6"><text:span text:style-name="T5">可直接貼上當初寫的計畫，</text:span></text:p>
              </text:list-item>
              <text:list-item>
                <text:p text:style-name="P6"><text:span text:style-name="T5">或另外打字重新書寫</text:span></text:p>
              </text:list-item>
              <text:list-item>
                <text:p text:style-name="P6"><text:span text:style-name="T5">【請先刪除上述文字後，再編輯】</text:span></text:p>
              </text:list-item>
            </text:list>
          </draw:text-box>
        </draw:frame>
        <draw:frame draw:name="Google Shape;371;p2" draw:style-name="gr2" draw:text-style-name="P8" draw:layer="layout" svg:width="3.943cm" svg:height="3.943cm" svg:x="2.097cm" svg:y="0.965cm">
          <draw:image xlink:href="Pictures/10000000000003E8000003E83D8C25ACFB731520.jpg" xlink:type="simple" xlink:show="embed" xlink:actuate="onLoad">
            <text:p/>
          </draw:image>
        </draw:frame>
        <draw:frame draw:name="Google Shape;372;p2" presentation:style-name="pr5" draw:text-style-name="P10" draw:layer="layout" svg:width="1.523cm" svg:height="1.092cm" svg:x="11.938cm" svg:y="13.194cm" presentation:class="page-number" presentation:user-transformed="true">
          <draw:text-box>
            <text:p text:style-name="P9"><text:span text:style-name="T6"><text:page-number>1</text:page-number></text:span></text:p>
          </draw:text-box>
        </draw:frame>
        <presentation:notes draw:style-name="dp2">
          <draw:page-thumbnail draw:name="Google Shape;366;p2:notes" draw:style-name="gr1" draw:layer="layout" svg:width="16.932cm" svg:height="9.524cm" svg:x="1.058cm" svg:y="1.905cm" draw:page-number="2" presentation:class="page"/>
          <draw:frame draw:name="Google Shape;367;p2:notes" presentation:style-name="pr6" draw:text-style-name="P3" draw:layer="layout" svg:width="15.239cm" svg:height="11.429cm" svg:x="1.905cm" svg:y="12.065cm" presentation:class="notes" presentation:placeholder="true" presentation:user-transformed="true">
            <draw:text-box/>
          </draw:frame>
        </presentation:notes>
      </draw:page>
      <draw:page draw:name="&#10;&#10;自主學習過程中自我的檢核或學習&#10;" draw:style-name="dp1" draw:master-page-name="TITLE_5f_AND_5f_TWO_5f_COLUMNS_5f_1">
        <draw:frame draw:name="Google Shape;377;p3" presentation:style-name="pr7" draw:text-style-name="P5" draw:layer="layout" svg:width="17.98cm" svg:height="3.279cm" svg:x="2.512cm" svg:y="1.578cm" presentation:class="title" presentation:user-transformed="true">
          <draw:text-box>
            <text:p text:style-name="P4"><text:span text:style-name="T7"><text:line-break/></text:span><text:span text:style-name="T7"><text:line-break/></text:span><text:span text:style-name="T7">自主學習過程中自我的檢核或學習</text:span><text:span text:style-name="T8"><text:line-break/></text:span><text:span text:style-name="T8"/></text:p>
          </draw:text-box>
        </draw:frame>
        <draw:frame draw:name="Google Shape;378;p3" presentation:style-name="pr8" draw:text-style-name="P12" draw:layer="layout" svg:width="5.38cm" svg:height="5.605cm" svg:x="1.747cm" svg:y="4.392cm" presentation:class="outline" presentation:user-transformed="true">
          <draw:text-box>
            <text:p text:style-name="P11"><text:span text:style-name="T9">1.</text:span><text:span text:style-name="T9">請貼上 各次進度檢核〜省思或心得，可以用</text:span><text:span text:style-name="T9">word</text:span><text:span text:style-name="T9">檔的掃描檔或照片</text:span></text:p>
            <text:p text:style-name="P11"><text:span text:style-name="T10"/></text:p>
          </draw:text-box>
        </draw:frame>
        <draw:frame draw:name="Google Shape;379;p3" presentation:style-name="pr9" draw:text-style-name="P12" draw:layer="layout" svg:width="5.38cm" svg:height="7.748cm" svg:x="7.403cm" svg:y="4.392cm" presentation:class="outline" presentation:user-transformed="true">
          <draw:text-box>
            <text:list text:style-name="L6">
              <text:list-item>
                <text:p text:style-name="P6"><text:span text:style-name="T9">2.</text:span><text:span text:style-name="T9">若解析度與亮度不佳，或要求美觀者，可自行製作表格重新填寫</text:span></text:p>
              </text:list-item>
            </text:list>
            <text:p text:style-name="P13"><text:span text:style-name="T10"/></text:p>
          </draw:text-box>
        </draw:frame>
        <draw:frame draw:name="Google Shape;380;p3" presentation:style-name="pr9" draw:text-style-name="P12" draw:layer="layout" svg:width="5.903cm" svg:height="7.748cm" svg:x="13.257cm" svg:y="4.625cm" presentation:class="outline" presentation:user-transformed="true">
          <draw:text-box>
            <text:p text:style-name="P14"><text:span text:style-name="T9">【請先刪除上述文字後，再編輯】</text:span></text:p>
            <text:p text:style-name="P13"><text:span text:style-name="T10"/></text:p>
          </draw:text-box>
        </draw:frame>
        <draw:frame draw:name="Google Shape;381;p3" presentation:style-name="pr10" draw:text-style-name="P10" draw:layer="layout" svg:width="1.523cm" svg:height="1.092cm" svg:x="23.769cm" svg:y="13.194cm" presentation:class="page-number" presentation:user-transformed="true">
          <draw:text-box>
            <text:p text:style-name="P9"><text:span text:style-name="T6"><text:page-number>1</text:page-number></text:span></text:p>
          </draw:text-box>
        </draw:frame>
        <presentation:notes draw:style-name="dp2">
          <draw:page-thumbnail draw:name="Google Shape;374;p3:notes" draw:style-name="gr1" draw:layer="layout" svg:width="16.932cm" svg:height="9.524cm" svg:x="1.058cm" svg:y="1.905cm" draw:page-number="3" presentation:class="page"/>
          <draw:frame draw:name="Google Shape;375;p3:notes" presentation:style-name="pr11" draw:text-style-name="P3" draw:layer="layout" svg:width="15.239cm" svg:height="11.429cm" svg:x="1.905cm" svg:y="12.065cm" presentation:class="notes" presentation:placeholder="true" presentation:user-transformed="true">
            <draw:text-box/>
          </draw:frame>
        </presentation:notes>
      </draw:page>
      <draw:page draw:name="&#10;&#10;&#10;&#10;&#10;自主學習成果&#10;1.請貼上3-5 張成品照片，旁邊附上文字說明" draw:style-name="dp1" draw:master-page-name="TITLE_5f_ONLY" presentation:presentation-page-layout-name="AL2T19">
        <draw:frame draw:name="Google Shape;386;p4" presentation:style-name="pr12" draw:text-style-name="P5" draw:layer="layout" svg:width="17.29cm" svg:height="2.7cm" svg:x="2.576cm" svg:y="1.652cm" presentation:class="title" presentation:user-transformed="true">
          <draw:text-box>
            <text:p text:style-name="P4"><text:span text:style-name="T11"><text:line-break/></text:span><text:span text:style-name="T11"><text:line-break/></text:span><text:span text:style-name="T11"><text:line-break/></text:span><text:span text:style-name="T11"><text:line-break/></text:span><text:span text:style-name="T11"><text:line-break/></text:span><text:span text:style-name="T12">自主學習成果</text:span><text:span text:style-name="T13"><text:line-break/></text:span><text:span text:style-name="T14">1.</text:span><text:span text:style-name="T14">請貼上</text:span><text:span text:style-name="T14">3-5 </text:span><text:span text:style-name="T14">張成品照片，旁邊附上文字說明</text:span></text:p>
          </draw:text-box>
        </draw:frame>
        <draw:custom-shape draw:name="Google Shape;387;p4" draw:style-name="gr3" draw:text-style-name="P15" draw:layer="layout" svg:width="6.471cm" svg:height="6.195cm" svg:x="7.315cm" svg:y="5.2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8;p4" draw:style-name="gr4" draw:text-style-name="P15" draw:layer="layout" svg:width="6.759cm" svg:height="6.342cm" svg:x="1.136cm" svg:y="5.09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9;p4" draw:style-name="gr5" draw:text-style-name="P15" draw:layer="layout" svg:width="6.647cm" svg:height="6.195cm" svg:x="13.219cm" svg:y="5.17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90;p4" presentation:style-name="pr13" draw:text-style-name="P10" draw:layer="layout" svg:width="1.523cm" svg:height="1.092cm" svg:x="23.769cm" svg:y="13.194cm" presentation:class="page-number" presentation:user-transformed="true">
          <draw:text-box>
            <text:p text:style-name="P16"><text:span text:style-name="T6"><text:page-number>1</text:page-number></text:span></text:p>
          </draw:text-box>
        </draw:frame>
        <draw:custom-shape draw:name="Google Shape;391;p4" draw:style-name="gr6" draw:text-style-name="P15" draw:layer="layout" svg:width="5.347cm" svg:height="2.623cm" svg:x="13.94cm" svg:y="7.23cm">
          <text:p text:style-name="P4"><text:span text:style-name="T15">【請先刪除上述文字後，再編輯】</text:span><text:span text:style-name="T15"><text:line-break/></text:span><text:span text:style-name="T15">rts to explain your id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4" draw:style-name="gr6" draw:text-style-name="P15" draw:layer="layout" svg:width="5.412cm" svg:height="2.031cm" svg:x="7.468cm" svg:y="6.59cm">
          <text:p text:style-name="P4"><text:span text:style-name="T15">3.</text:span><text:span text:style-name="T15">若觀看影片或查詢網站的同學，可貼上該影片或網站截圖圖檔，旁邊附上心得或收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4" draw:style-name="gr6" draw:text-style-name="P15" draw:layer="layout" svg:width="5.174cm" svg:height="2.031cm" svg:x="1.801cm" svg:y="6.59cm">
          <text:p text:style-name="P4"><text:span text:style-name="T15">2.</text:span><text:span text:style-name="T15">若是撰寫讀書心得的同學，可拍照書的封面後，旁邊附上心得與收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83;p4:notes" draw:style-name="gr1" draw:layer="layout" svg:width="16.932cm" svg:height="9.524cm" svg:x="1.058cm" svg:y="1.905cm" draw:page-number="4" presentation:class="page"/>
          <draw:frame draw:name="Google Shape;384;p4:notes" presentation:style-name="pr14" draw:text-style-name="P3" draw:layer="layout" svg:width="15.239cm" svg:height="11.429cm" svg:x="1.905cm" svg:y="12.065cm" presentation:class="notes" presentation:placeholder="true" presentation:user-transformed="true">
            <draw:text-box/>
          </draw:frame>
        </presentation:notes>
      </draw:page>
      <draw:page draw:name="反思〜學習過程&#10;收穫、體會、心得…" draw:style-name="dp1" draw:master-page-name="TITLE_5f_AND_5f_BODY" presentation:presentation-page-layout-name="AL3T1">
        <draw:frame draw:name="Google Shape;398;p5" presentation:style-name="pr15" draw:text-style-name="P5" draw:layer="layout" svg:width="10.015cm" svg:height="3.079cm" svg:x="2.832cm" svg:y="1.384cm" presentation:class="title" presentation:user-transformed="true">
          <draw:text-box>
            <text:p text:style-name="P4"><text:span text:style-name="T16">反思〜</text:span><text:span text:style-name="T17">學習過程</text:span><text:span text:style-name="T17"><text:line-break/></text:span><text:span text:style-name="T17">收穫、體會、心得…</text:span></text:p>
          </draw:text-box>
        </draw:frame>
        <draw:frame draw:name="Google Shape;399;p5" presentation:style-name="pr16" draw:text-style-name="P17" draw:layer="layout" svg:width="11.583cm" svg:height="9.142cm" svg:x="1.649cm" svg:y="4.463cm" presentation:class="outline" presentation:user-transformed="true">
          <draw:text-box>
            <text:list text:style-name="L6">
              <text:list-item>
                <text:p text:style-name="P6"><text:span text:style-name="T18">請寫下你覺得這學期執行自主學習計畫過程中，自己覺得做得好與不好的部分及原因</text:span></text:p>
              </text:list-item>
              <text:list-item>
                <text:p text:style-name="P6"><text:span text:style-name="T18">針對做得不好的部分，我認為在下學期的自主學習過程中，可以如何改進</text:span></text:p>
              </text:list-item>
              <text:list-item>
                <text:p text:style-name="P6"><text:span text:style-name="T18">此部分可直接將心得反思紀錄表拍照或掃描後貼上</text:span></text:p>
              </text:list-item>
            </text:list>
            <text:p text:style-name="P13"><text:span text:style-name="T18"/></text:p>
            <text:list text:continue-numbering="true" text:style-name="L6">
              <text:list-item>
                <text:p text:style-name="P14"><text:span text:style-name="T18">【請先刪除上述文字後，再編輯】</text:span></text:p>
              </text:list-item>
            </text:list>
          </draw:text-box>
        </draw:frame>
        <draw:frame draw:name="Google Shape;400;p5" draw:style-name="gr7" draw:text-style-name="P8" draw:layer="layout" svg:width="9.47cm" svg:height="14.287cm" svg:x="15.929cm" svg:y="0cm">
          <draw:image xlink:href="Pictures/10000000000007800000043889A95B5D0634EC3A.jpg" xlink:type="simple" xlink:show="embed" xlink:actuate="onLoad">
            <text:p/>
          </draw:image>
        </draw:frame>
        <draw:frame draw:name="Google Shape;401;p5" presentation:style-name="pr17" draw:text-style-name="P10" draw:layer="layout" svg:width="1.523cm" svg:height="1.092cm" svg:x="23.769cm" svg:y="13.194cm" presentation:class="page-number" presentation:user-transformed="true">
          <draw:text-box>
            <text:p text:style-name="P16"><text:span text:style-name="T19"><text:page-number>1</text:page-number></text:span></text:p>
          </draw:text-box>
        </draw:frame>
        <presentation:notes draw:style-name="dp2">
          <draw:page-thumbnail draw:name="Google Shape;395;p5:notes" draw:style-name="gr1" draw:layer="layout" svg:width="16.932cm" svg:height="9.524cm" svg:x="1.058cm" svg:y="1.905cm" draw:page-number="5" presentation:class="page"/>
          <draw:frame draw:name="Google Shape;396;p5:notes" presentation:style-name="pr18"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ustria" svg:font-family="Lustria"/>
    <style:font-face style:name="Neuton" svg:font-family="Neuton"/>
    <style:font-face style:name="Yellowtail" svg:font-family="Yellowtai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93b77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_5f_1-background" style:display-name="TITLE_AND_TWO_COLUMNS_1-background" style:family="presentation">
      <style:graphic-properties draw:stroke="none" draw:fill="solid" draw:fill-color="#ffffff"/>
      <style:text-properties style:letter-kerning="true"/>
    </style:style>
    <style:style style:name="TITLE_5f_AND_5f_TWO_5f_COLUMNS_5f_1-backgroundobjects" style:display-name="TITLE_AND_TWO_COLUMNS_1-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1-notes" style:display-name="TITLE_AND_TWO_COLUMNS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_5f_1-outline1" style:display-name="TITLE_AND_TWO_COLUMNS_1-outline1" style:family="presentation">
      <style:graphic-properties draw:stroke="none" draw:fill="none" draw:auto-grow-height="false" draw:fit-to-size="shrink-to-fit" style:shrink-to-fit="true">
        <text:list-style style:name="TITLE_5f_AND_5f_TWO_5f_COLUMNS_5f_1-outline1" style:display-name="TITLE_AND_TWO_COLUMNS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_5f_1-outline2" style:display-name="TITLE_AND_TWO_COLUMNS_1-outline2" style:family="presentation" style:parent-style-name="TITLE_5f_AND_5f_TWO_5f_COLUMNS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_5f_1-outline3" style:display-name="TITLE_AND_TWO_COLUMNS_1-outline3" style:family="presentation" style:parent-style-name="TITLE_5f_AND_5f_TWO_5f_COLUMNS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_5f_1-outline4" style:display-name="TITLE_AND_TWO_COLUMNS_1-outline4" style:family="presentation" style:parent-style-name="TITLE_5f_AND_5f_TWO_5f_COLUMNS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_5f_1-outline5" style:display-name="TITLE_AND_TWO_COLUMNS_1-outline5" style:family="presentation" style:parent-style-name="TITLE_5f_AND_5f_TWO_5f_COLUMNS_5f_1-outline4">
      <style:paragraph-properties fo:margin-top="0.1cm" fo:margin-bottom="0cm"/>
      <style:text-properties fo:font-size="20pt" style:font-size-asian="20pt" style:font-size-complex="20pt"/>
    </style:style>
    <style:style style:name="TITLE_5f_AND_5f_TWO_5f_COLUMNS_5f_1-outline6" style:display-name="TITLE_AND_TWO_COLUMNS_1-outline6" style:family="presentation" style:parent-style-name="TITLE_5f_AND_5f_TWO_5f_COLUMNS_5f_1-outline5">
      <style:paragraph-properties fo:margin-top="0.1cm" fo:margin-bottom="0cm"/>
      <style:text-properties fo:font-size="20pt" style:font-size-asian="20pt" style:font-size-complex="20pt"/>
    </style:style>
    <style:style style:name="TITLE_5f_AND_5f_TWO_5f_COLUMNS_5f_1-outline7" style:display-name="TITLE_AND_TWO_COLUMNS_1-outline7" style:family="presentation" style:parent-style-name="TITLE_5f_AND_5f_TWO_5f_COLUMNS_5f_1-outline6">
      <style:paragraph-properties fo:margin-top="0.1cm" fo:margin-bottom="0cm"/>
      <style:text-properties fo:font-size="20pt" style:font-size-asian="20pt" style:font-size-complex="20pt"/>
    </style:style>
    <style:style style:name="TITLE_5f_AND_5f_TWO_5f_COLUMNS_5f_1-outline8" style:display-name="TITLE_AND_TWO_COLUMNS_1-outline8" style:family="presentation" style:parent-style-name="TITLE_5f_AND_5f_TWO_5f_COLUMNS_5f_1-outline7">
      <style:paragraph-properties fo:margin-top="0.1cm" fo:margin-bottom="0cm"/>
      <style:text-properties fo:font-size="20pt" style:font-size-asian="20pt" style:font-size-complex="20pt"/>
    </style:style>
    <style:style style:name="TITLE_5f_AND_5f_TWO_5f_COLUMNS_5f_1-outline9" style:display-name="TITLE_AND_TWO_COLUMNS_1-outline9" style:family="presentation" style:parent-style-name="TITLE_5f_AND_5f_TWO_5f_COLUMNS_5f_1-outline8">
      <style:paragraph-properties fo:margin-top="0.1cm" fo:margin-bottom="0cm"/>
      <style:text-properties fo:font-size="20pt" style:font-size-asian="20pt" style:font-size-complex="20pt"/>
    </style:style>
    <style:style style:name="TITLE_5f_AND_5f_TWO_5f_COLUMNS_5f_1-subtitle" style:display-name="TITLE_AND_TWO_COLUMNS_1-subtitle" style:family="presentation">
      <style:graphic-properties draw:stroke="none" draw:fill="none" draw:textarea-vertical-align="middle">
        <text:list-style style:name="TITLE_5f_AND_5f_TWO_5f_COLUMNS_5f_1-subtitle" style:display-name="TITLE_AND_TWO_COLUMNS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1-title" style:display-name="TITLE_AND_TWO_COLUMNS_1-title" style:family="presentation">
      <style:graphic-properties draw:stroke="none" draw:fill="none" draw:textarea-vertical-align="middle">
        <text:list-style style:name="TITLE_5f_AND_5f_TWO_5f_COLUMNS_5f_1-title" style:display-name="TITLE_AND_TWO_COLUMNS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93b77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dcc64"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d0e0e3"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7ca0f"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b6d7a8"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eddc7a"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solid" draw:fill-color="#f9cb9c" draw:textarea-vertical-align="middle" draw:auto-grow-height="false" draw:fit-to-size="false" style:shrink-to-fit="false" fo:min-height="0cm" fo:min-width="0cm" fo:padding-top="0.254cm" fo:padding-bottom="0.254cm" fo:padding-left="0.254cm" fo:padding-right="0.254cm" fo:wrap-option="wrap"/>
    </style:style>
    <style:style style:name="Mgr10" style:family="graphic" style:parent-style-name="standard">
      <style:graphic-properties draw:stroke="none" svg:stroke-width="0cm" draw:fill="solid" draw:fill-color="#f7b228" draw:textarea-vertical-align="middle" draw:auto-grow-height="false" draw:fit-to-size="false" style:shrink-to-fit="false" fo:min-height="0cm" fo:min-width="0cm" fo:padding-top="0.254cm" fo:padding-bottom="0.254cm" fo:padding-left="0.254cm" fo:padding-right="0.254cm" fo:wrap-option="wrap"/>
    </style:style>
    <style:style style:name="Mgr11" style:family="graphic" style:parent-style-name="standard">
      <style:graphic-properties draw:stroke="none" svg:stroke-width="0cm" draw:fill="solid" draw:fill-color="#d9ead3" draw:textarea-vertical-align="middle" draw:auto-grow-height="false" draw:fit-to-size="false" style:shrink-to-fit="false" fo:min-height="0cm" fo:min-width="0cm" fo:padding-top="0.254cm" fo:padding-bottom="0.254cm" fo:padding-left="0.254cm" fo:padding-right="0.254cm" fo:wrap-option="wrap"/>
    </style:style>
    <style:style style:name="Mgr12" style:family="graphic" style:parent-style-name="standard">
      <style:graphic-properties draw:stroke="none" svg:stroke-width="0cm" draw:fill="solid" draw:fill-color="#93b770" draw:textarea-vertical-align="middle" draw:auto-grow-height="false" draw:fit-to-size="false" style:shrink-to-fit="false" fo:min-height="0cm" fo:min-width="0cm" fo:padding-top="0.254cm" fo:padding-bottom="0.254cm" fo:padding-left="0.254cm" fo:padding-right="0.254cm" fo:wrap-option="wrap"/>
    </style:style>
    <style:style style:name="Mgr13" style:family="graphic" style:parent-style-name="standard">
      <style:graphic-properties draw:stroke="none" svg:stroke-width="0cm" draw:fill="solid" draw:fill-color="#8ebc71" draw:textarea-vertical-align="middle" draw:auto-grow-height="false" draw:fit-to-size="false" style:shrink-to-fit="false" fo:min-height="0cm" fo:min-width="0cm" fo:padding-top="0.254cm" fo:padding-bottom="0.254cm" fo:padding-left="0.254cm" fo:padding-right="0.254cm" fo:wrap-option="wrap"/>
    </style:style>
    <style:style style:name="Mgr14" style:family="graphic" style:parent-style-name="standard">
      <style:graphic-properties draw:stroke="none" svg:stroke-width="0cm" draw:fill="solid" draw:fill-color="#97bfac" draw:textarea-vertical-align="middle" draw:auto-grow-height="false" draw:fit-to-size="false" style:shrink-to-fit="false" fo:min-height="0cm" fo:min-width="0cm" fo:padding-top="0.254cm" fo:padding-bottom="0.254cm" fo:padding-left="0.254cm" fo:padding-right="0.254cm" fo:wrap-option="wrap"/>
    </style:style>
    <style:style style:name="Mgr15" style:family="graphic" style:parent-style-name="standard">
      <style:graphic-properties draw:stroke="none" svg:stroke-width="0cm" draw:fill="solid" draw:fill-color="#ddac6c"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4" style:family="presentation" style:parent-style-name="BLANK-backgroundobjects">
      <style:graphic-properties draw:stroke="none" draw:fill="none" draw:fill-color="#ffffff" draw:auto-grow-height="false" fo:min-height="1.27cm"/>
    </style:style>
    <style:style style:name="Mpr5" style:family="presentation" style:parent-style-name="BLANK-backgroundobjects">
      <style:graphic-properties draw:stroke="none" draw:fill="none" draw:fill-color="#ffffff" draw:textarea-vertical-align="bottom" draw:auto-grow-height="false" fo:min-height="1.27cm"/>
    </style:style>
    <style:style style:name="Mpr6" style:family="presentation" style:parent-style-name="TITLE_5f_AND_5f_TWO_5f_COLUMNS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7" style:family="presentation" style:parent-style-name="TITLE_5f_AND_5f_TWO_5f_COLUMNS_5f_1-backgroundobjects">
      <style:graphic-properties draw:stroke="none" draw:fill="none" draw:fill-color="#ffffff" draw:auto-grow-height="false" fo:min-height="1.27cm"/>
    </style:style>
    <style:style style:name="Mpr8" style:family="presentation" style:parent-style-name="TITLE_5f_AND_5f_TWO_5f_COLUMNS_5f_1-backgroundobjects">
      <style:graphic-properties draw:stroke="none" draw:fill="none" draw:fill-color="#ffffff" draw:textarea-vertical-align="bottom" draw:auto-grow-height="false" fo:min-height="1.27cm"/>
    </style:style>
    <style:style style:name="Mpr9"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10" style:family="presentation" style:parent-style-name="TITLE_5f_ONLY-backgroundobjects">
      <style:graphic-properties draw:stroke="none" draw:fill="none" draw:fill-color="#ffffff" draw:auto-grow-height="false" fo:min-height="1.27cm"/>
    </style:style>
    <style:style style:name="Mpr11" style:family="presentation" style:parent-style-name="TITLE_5f_ONLY-backgroundobjects">
      <style:graphic-properties draw:stroke="none" draw:fill="none" draw:fill-color="#ffffff" draw:textarea-vertical-align="bottom" draw:auto-grow-height="false" fo:min-height="1.27cm"/>
    </style:style>
    <style:style style:name="Mpr12" style:family="presentation" style:parent-style-name="TITLE_5f_AND_5f_BOD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13" style:family="presentation" style:parent-style-name="TITLE_5f_AND_5f_BODY-backgroundobjects">
      <style:graphic-properties draw:stroke="none" draw:fill="none" draw:fill-color="#ffffff" draw:auto-grow-height="false" fo:min-height="1.27cm"/>
    </style:style>
    <style:style style:name="Mpr14"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dcc64"/>
      <style:paragraph-properties fo:text-align="start" style:font-independent-line-spacing="true"/>
      <style:text-properties fo:font-size="14pt"/>
    </style:style>
    <style:style style:name="MP6" style:family="paragraph">
      <loext:graphic-properties draw:fill="solid" draw:fill-color="#d0e0e3"/>
      <style:paragraph-properties fo:text-align="start" style:font-independent-line-spacing="true"/>
      <style:text-properties fo:font-size="14pt"/>
    </style:style>
    <style:style style:name="MP7" style:family="paragraph">
      <loext:graphic-properties draw:fill="solid" draw:fill-color="#f7ca0f"/>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solid" draw:fill-color="#b6d7a8"/>
      <style:paragraph-properties fo:text-align="start" style:font-independent-line-spacing="true"/>
      <style:text-properties fo:font-size="14pt"/>
    </style:style>
    <style:style style:name="MP10" style:family="paragraph">
      <loext:graphic-properties draw:fill="solid" draw:fill-color="#eddc7a"/>
      <style:paragraph-properties fo:text-align="start" style:font-independent-line-spacing="true"/>
      <style:text-properties fo:font-size="14pt"/>
    </style:style>
    <style:style style:name="MP11" style:family="paragraph">
      <loext:graphic-properties draw:fill="solid" draw:fill-color="#f9cb9c"/>
      <style:paragraph-properties fo:text-align="start" style:font-independent-line-spacing="true"/>
      <style:text-properties fo:font-size="14pt"/>
    </style:style>
    <style:style style:name="MP12" style:family="paragraph">
      <loext:graphic-properties draw:fill="solid" draw:fill-color="#f7b228"/>
      <style:paragraph-properties fo:text-align="start" style:font-independent-line-spacing="true"/>
      <style:text-properties fo:font-size="14pt"/>
    </style:style>
    <style:style style:name="MP13" style:family="paragraph">
      <loext:graphic-properties draw:fill="solid" draw:fill-color="#d9ead3"/>
      <style:paragraph-properties fo:text-align="start" style:font-independent-line-spacing="true"/>
      <style:text-properties fo:font-size="14pt"/>
    </style:style>
    <style:style style:name="MP14" style:family="paragraph">
      <loext:graphic-properties draw:fill="solid" draw:fill-color="#93b770"/>
      <style:paragraph-properties fo:text-align="start" style:font-independent-line-spacing="true"/>
      <style:text-properties fo:font-size="14pt"/>
    </style:style>
    <style:style style:name="MP15" style:family="paragraph">
      <loext:graphic-properties draw:fill="solid" draw:fill-color="#8ebc71"/>
      <style:paragraph-properties fo:text-align="start" style:font-independent-line-spacing="true"/>
      <style:text-properties fo:font-size="14pt"/>
    </style:style>
    <style:style style:name="MP16" style:family="paragraph">
      <loext:graphic-properties draw:fill="solid" draw:fill-color="#97bfac"/>
      <style:paragraph-properties fo:text-align="start" style:font-independent-line-spacing="true"/>
      <style:text-properties fo:font-size="14pt"/>
    </style:style>
    <style:style style:name="MP1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loext:graphic-properties draw:fill="solid" draw:fill-color="#ddac6c"/>
      <style:paragraph-properties fo:text-align="start" style:font-independent-line-spacing="true"/>
      <style:text-properties fo:font-size="14pt"/>
    </style:style>
    <style:style style:name="MP2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97bfac" style:text-line-through-style="none" style:text-line-through-type="none" style:text-position="0% 100%" style:font-name="Neuton" fo:font-size="12pt" fo:letter-spacing="normal" fo:font-style="normal" style:text-underline-style="none" fo:font-weight="normal" style:font-name-asian="Neuton" style:font-size-asian="12pt" style:font-style-asian="normal" style:font-weight-asian="normal" style:font-name-complex="Neuton"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10;p7" presentation:style-name="TITLE-title" draw:layer="backgroundobjects" svg:width="13.22cm" svg:height="3.221cm" svg:x="6.09cm" svg:y="5.533cm" presentation:class="title" presentation:placeholder="true" presentation:user-transformed="true">
        <draw:text-box/>
      </draw:frame>
      <draw:g draw:name="Google Shape;11;p7">
        <draw:custom-shape draw:name="Google Shape;12;p7" draw:style-name="Mgr3" draw:text-style-name="MP5" draw:layer="layout" svg:width="2.039cm" svg:height="3.287cm" draw:transform="rotate (1.5707963267949) translate (-0.192cm 12.439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13;p7">
          <draw:custom-shape draw:name="Google Shape;14;p7" draw:style-name="Mgr4" draw:text-style-name="MP6" draw:layer="layout" svg:width="2.284cm" svg:height="3.567cm" draw:transform="rotate (1.5707963267949) translate (2.845cm 13.48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15;p7" draw:style-name="Mgr4" draw:text-style-name="MP6" draw:layer="layout" svg:width="0.161cm" svg:height="0.166cm" draw:transform="rotate (1.5707963267949) translate (6.251cm 11.854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16;p7" draw:style-name="Mgr4" draw:text-style-name="MP6" draw:layer="layout" svg:width="0.21cm" svg:height="0.206cm" draw:transform="rotate (1.5707963267949) translate (6.462cm 11.834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17;p7" draw:style-name="Mgr4" draw:text-style-name="MP6" draw:layer="layout" svg:width="0.181cm" svg:height="0.191cm" draw:transform="rotate (1.5707963267949) translate (6.432cm 11.588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18;p7" draw:style-name="Mgr4" draw:text-style-name="MP6" draw:layer="layout" svg:width="0.186cm" svg:height="0.191cm" draw:transform="rotate (1.5707963267949) translate (6.221cm 11.5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19;p7" draw:style-name="Mgr4" draw:text-style-name="MP6" draw:layer="layout" svg:width="0.156cm" svg:height="0.171cm" draw:transform="rotate (1.5707963267949) translate (5.971cm 11.52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20;p7" draw:style-name="Mgr4" draw:text-style-name="MP6" draw:layer="layout" svg:width="0.127cm" svg:height="0.132cm" draw:transform="rotate (1.5707963267949) translate (5.916cm 12.085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21;p7" draw:style-name="Mgr4" draw:text-style-name="MP6" draw:layer="layout" svg:width="0.201cm" svg:height="0.171cm" draw:transform="rotate (1.5707963267949) translate (4.87cm 11.637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22;p7" draw:style-name="Mgr4" draw:text-style-name="MP6" draw:layer="layout" svg:width="0.176cm" svg:height="0.186cm" draw:transform="rotate (1.5707963267949) translate (4.599cm 11.249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23;p7" draw:style-name="Mgr4" draw:text-style-name="MP6" draw:layer="layout" svg:width="0.142cm" svg:height="0.117cm" draw:transform="rotate (1.5707963267949) translate (4.516cm 11.338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24;p7" draw:style-name="Mgr4" draw:text-style-name="MP6" draw:layer="layout" svg:width="0.142cm" svg:height="0.142cm" draw:transform="rotate (1.5707963267949) translate (5.169cm 12.979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25;p7" draw:style-name="Mgr4" draw:text-style-name="MP6" draw:layer="layout" svg:width="0.087cm" svg:height="0.068cm" draw:transform="rotate (1.5707963267949) translate (5.125cm 12.817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26;p7" draw:style-name="Mgr4" draw:text-style-name="MP6" draw:layer="layout" svg:width="0.151cm" svg:height="0.151cm" draw:transform="rotate (1.5707963267949) translate (4.481cm 13.652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27;p7" draw:style-name="Mgr4" draw:text-style-name="MP6" draw:layer="layout" svg:width="0.21cm" svg:height="0.196cm" draw:transform="rotate (1.5707963267949) translate (4.246cm 13.544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28;p7" draw:style-name="Mgr4" draw:text-style-name="MP6" draw:layer="layout" svg:width="0.112cm" svg:height="0.107cm" draw:transform="rotate (1.5707963267949) translate (4.57cm 13.456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29;p7" draw:style-name="Mgr4" draw:text-style-name="MP6" draw:layer="layout" svg:width="0.161cm" svg:height="0.166cm" draw:transform="rotate (1.5707963267949) translate (3.774cm 11.986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30;p7" draw:style-name="Mgr4" draw:text-style-name="MP6" draw:layer="layout" svg:width="0.147cm" svg:height="0.147cm" draw:transform="rotate (1.5707963267949) translate (3.562cm 11.824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31;p7" draw:style-name="Mgr4" draw:text-style-name="MP6" draw:layer="layout" svg:width="0.097cm" svg:height="0.112cm" draw:transform="rotate (1.5707963267949) translate (3.685cm 11.696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32;p7" draw:style-name="Mgr4" draw:text-style-name="MP6" draw:layer="layout" svg:width="0.142cm" svg:height="0.127cm" draw:transform="rotate (1.5707963267949) translate (3.779cm 11.805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33;p7" draw:style-name="Mgr3" draw:text-style-name="MP5" draw:layer="layout" svg:width="1.817cm" svg:height="4.368cm" draw:transform="rotate (1.5707963267949) translate (6.143cm 12.65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34;p7">
          <draw:custom-shape draw:name="Google Shape;35;p7" draw:style-name="Mgr5" draw:text-style-name="MP7" draw:layer="layout" svg:width="0.604cm" svg:height="0.751cm" draw:transform="rotate (1.5707963267949) translate (2.889cm 11.52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36;p7" draw:style-name="Mgr6" draw:text-style-name="MP8" draw:layer="layout" svg:width="0.604cm" svg:height="0.751cm" draw:transform="rotate (1.5707963267949) translate (2.889cm 11.52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37;p7" draw:style-name="Mgr6" draw:text-style-name="MP8" draw:layer="layout" svg:width="0.087cm" svg:height="0.21cm" draw:transform="rotate (1.5707963267949) translate (3.341cm 11.343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38;p7" draw:style-name="Mgr6" draw:text-style-name="MP8" draw:layer="layout" svg:width="0.063cm" svg:height="0.181cm" draw:transform="rotate (1.5707963267949) translate (3.042cm 11.303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39;p7" draw:style-name="Mgr6" draw:text-style-name="MP8" draw:layer="layout" svg:width="0.156cm" svg:height="0.083cm" draw:transform="rotate (1.5707963267949) translate (3.204cm 11.456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40;p7" draw:style-name="Mgr7" draw:text-style-name="MP9" draw:layer="layout" svg:width="0.662cm" svg:height="0.874cm" draw:transform="rotate (1.5707963267949) translate (6.659cm 12.905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41;p7" draw:style-name="Mgr8" draw:text-style-name="MP10" draw:layer="layout" svg:width="0.682cm" svg:height="0.962cm" draw:transform="rotate (1.5707963267949) translate (2.211cm 13.357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42;p7" draw:style-name="Mgr9" draw:text-style-name="MP11" draw:layer="layout" svg:width="0.726cm" svg:height="0.633cm" draw:transform="rotate (1.5707963267949) translate (5.081cm 11.053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43;p7" draw:style-name="Mgr10" draw:text-style-name="MP12" draw:layer="layout" svg:width="0.687cm" svg:height="0.687cm" draw:transform="rotate (1.5707963267949) translate (-0.212cm 12.773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44;p7">
          <draw:custom-shape draw:name="Google Shape;45;p7" draw:style-name="Mgr4" draw:text-style-name="MP6" draw:layer="layout" svg:width="0.142cm" svg:height="0.319cm" draw:transform="rotate (1.5707963267949) translate (7.577cm 10.738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46;p7" draw:style-name="Mgr4" draw:text-style-name="MP6" draw:layer="layout" svg:width="0.245cm" svg:height="0.289cm" draw:transform="rotate (1.5707963267949) translate (7.214cm 10.70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47;p7" draw:style-name="Mgr4" draw:text-style-name="MP6" draw:layer="layout" svg:width="0.407cm" svg:height="0.289cm" draw:transform="rotate (1.5707963267949) translate (7.558cm 10.571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48;p7">
          <draw:custom-shape draw:name="Google Shape;49;p7" draw:style-name="Mgr7" draw:text-style-name="MP9" draw:layer="layout" svg:width="0.156cm" svg:height="0.377cm" draw:transform="rotate (1.5707963267949) translate (1.282cm 10.532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50;p7" draw:style-name="Mgr7" draw:text-style-name="MP9" draw:layer="layout" svg:width="0.603cm" svg:height="0.304cm" draw:transform="rotate (1.5707963267949) translate (1.518cm 10.365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51;p7" draw:style-name="Mgr7" draw:text-style-name="MP9" draw:layer="layout" svg:width="0.191cm" svg:height="0.363cm" draw:transform="rotate (1.5707963267949) translate (1.926cm 10.571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52;p7">
          <draw:custom-shape draw:name="Google Shape;53;p7" draw:style-name="Mgr10" draw:text-style-name="MP12" draw:layer="layout" svg:width="0.314cm" svg:height="0.402cm" draw:transform="rotate (1.5707963267949) translate (6.029cm 13.156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54;p7" draw:style-name="Mgr10" draw:text-style-name="MP12" draw:layer="layout" svg:width="0.279cm" svg:height="0.363cm" draw:transform="rotate (1.5707963267949) translate (5.597cm 13.259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55;p7">
          <draw:custom-shape draw:name="Google Shape;56;p7" draw:style-name="Mgr11" draw:text-style-name="MP13" draw:layer="layout" svg:width="2.083cm" svg:height="4.048cm" draw:transform="rotate (1.5707963267949) translate (10.241cm 12.552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57;p7" draw:style-name="Mgr11" draw:text-style-name="MP13" draw:layer="layout" svg:width="0.422cm" svg:height="0.83cm" draw:transform="rotate (1.5707963267949) translate (11.278cm 12.566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58;p7" draw:style-name="Mgr11" draw:text-style-name="MP13" draw:layer="layout" svg:width="0.23cm" svg:height="0.314cm" draw:transform="rotate (1.5707963267949) translate (11.455cm 12.606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59;p7" draw:style-name="Mgr11" draw:text-style-name="MP13" draw:layer="layout" svg:width="0.25cm" svg:height="0.235cm" draw:transform="rotate (1.5707963267949) translate (12.113cm 12.232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60;p7" draw:style-name="Mgr8" draw:text-style-name="MP10" draw:layer="layout" svg:width="0.682cm" svg:height="0.687cm" draw:transform="rotate (1.5707963267949) translate (10.162cm 11.303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61;p7" draw:style-name="Mgr5" draw:text-style-name="MP7" draw:layer="layout" svg:width="0.613cm" svg:height="0.952cm" draw:transform="rotate (1.5707963267949) translate (9.465cm 13.225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62;p7" draw:style-name="Mgr3" draw:text-style-name="MP5" draw:layer="layout" svg:width="0.333cm" svg:height="1.636cm" draw:transform="rotate (1.5707963267949) translate (12.762cm 10.311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63;p7">
          <draw:custom-shape draw:name="Google Shape;64;p7" draw:style-name="Mgr9" draw:text-style-name="MP11" draw:layer="layout" svg:width="0.24cm" svg:height="0.215cm" draw:transform="rotate (1.5707963267949) translate (13.362cm 12.542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65;p7" draw:style-name="Mgr9" draw:text-style-name="MP11" draw:layer="layout" svg:width="0.186cm" svg:height="0.176cm" draw:transform="rotate (1.5707963267949) translate (13.509cm 12.286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66;p7" draw:style-name="Mgr9" draw:text-style-name="MP11" draw:layer="layout" svg:width="0.23cm" svg:height="0.235cm" draw:transform="rotate (1.5707963267949) translate (13.686cm 12.463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67;p7" draw:style-name="Mgr9" draw:text-style-name="MP11" draw:layer="layout" svg:width="0.107cm" svg:height="0.117cm" draw:transform="rotate (1.5707963267949) translate (13.17cm 12.178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g draw:name="Google Shape;68;p7">
        <draw:custom-shape draw:name="Google Shape;69;p7" draw:style-name="Mgr3" draw:text-style-name="MP5" draw:layer="layout" svg:width="2.039cm" svg:height="3.287cm" draw:transform="rotate (-1.5707963267949) translate (25.592cm 1.849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70;p7">
          <draw:custom-shape draw:name="Google Shape;71;p7" draw:style-name="Mgr4" draw:text-style-name="MP6" draw:layer="layout" svg:width="2.284cm" svg:height="3.567cm" draw:transform="rotate (-1.5707963267949) translate (22.555cm 0.807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72;p7" draw:style-name="Mgr4" draw:text-style-name="MP6" draw:layer="layout" svg:width="0.161cm" svg:height="0.166cm" draw:transform="rotate (-1.5707963267949) translate (19.149cm 2.434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73;p7" draw:style-name="Mgr4" draw:text-style-name="MP6" draw:layer="layout" svg:width="0.21cm" svg:height="0.206cm" draw:transform="rotate (-1.5707963267949) translate (18.938cm 2.453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74;p7" draw:style-name="Mgr4" draw:text-style-name="MP6" draw:layer="layout" svg:width="0.181cm" svg:height="0.191cm" draw:transform="rotate (-1.5707963267949) translate (18.968cm 2.699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75;p7" draw:style-name="Mgr4" draw:text-style-name="MP6" draw:layer="layout" svg:width="0.186cm" svg:height="0.191cm" draw:transform="rotate (-1.5707963267949) translate (19.179cm 2.787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76;p7" draw:style-name="Mgr4" draw:text-style-name="MP6" draw:layer="layout" svg:width="0.156cm" svg:height="0.171cm" draw:transform="rotate (-1.5707963267949) translate (19.429cm 2.768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77;p7" draw:style-name="Mgr4" draw:text-style-name="MP6" draw:layer="layout" svg:width="0.127cm" svg:height="0.132cm" draw:transform="rotate (-1.5707963267949) translate (19.484cm 2.203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78;p7" draw:style-name="Mgr4" draw:text-style-name="MP6" draw:layer="layout" svg:width="0.201cm" svg:height="0.171cm" draw:transform="rotate (-1.5707963267949) translate (20.53cm 2.65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79;p7" draw:style-name="Mgr4" draw:text-style-name="MP6" draw:layer="layout" svg:width="0.176cm" svg:height="0.186cm" draw:transform="rotate (-1.5707963267949) translate (20.801cm 3.038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80;p7" draw:style-name="Mgr4" draw:text-style-name="MP6" draw:layer="layout" svg:width="0.142cm" svg:height="0.117cm" draw:transform="rotate (-1.5707963267949) translate (20.884cm 2.95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81;p7" draw:style-name="Mgr4" draw:text-style-name="MP6" draw:layer="layout" svg:width="0.142cm" svg:height="0.142cm" draw:transform="rotate (-1.5707963267949) translate (20.23cm 1.308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82;p7" draw:style-name="Mgr4" draw:text-style-name="MP6" draw:layer="layout" svg:width="0.087cm" svg:height="0.068cm" draw:transform="rotate (-1.5707963267949) translate (20.275cm 1.47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83;p7" draw:style-name="Mgr4" draw:text-style-name="MP6" draw:layer="layout" svg:width="0.151cm" svg:height="0.151cm" draw:transform="rotate (-1.5707963267949) translate (20.919cm 0.635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84;p7" draw:style-name="Mgr4" draw:text-style-name="MP6" draw:layer="layout" svg:width="0.21cm" svg:height="0.196cm" draw:transform="rotate (-1.5707963267949) translate (21.154cm 0.743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85;p7" draw:style-name="Mgr4" draw:text-style-name="MP6" draw:layer="layout" svg:width="0.112cm" svg:height="0.107cm" draw:transform="rotate (-1.5707963267949) translate (20.83cm 0.832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86;p7" draw:style-name="Mgr4" draw:text-style-name="MP6" draw:layer="layout" svg:width="0.161cm" svg:height="0.166cm" draw:transform="rotate (-1.5707963267949) translate (21.626cm 2.301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87;p7" draw:style-name="Mgr4" draw:text-style-name="MP6" draw:layer="layout" svg:width="0.147cm" svg:height="0.147cm" draw:transform="rotate (-1.5707963267949) translate (21.838cm 2.463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88;p7" draw:style-name="Mgr4" draw:text-style-name="MP6" draw:layer="layout" svg:width="0.097cm" svg:height="0.112cm" draw:transform="rotate (-1.5707963267949) translate (21.715cm 2.591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89;p7" draw:style-name="Mgr4" draw:text-style-name="MP6" draw:layer="layout" svg:width="0.142cm" svg:height="0.127cm" draw:transform="rotate (-1.5707963267949) translate (21.621cm 2.483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90;p7" draw:style-name="Mgr3" draw:text-style-name="MP5" draw:layer="layout" svg:width="1.817cm" svg:height="4.368cm" draw:transform="rotate (-1.5707963267949) translate (19.257cm 1.637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91;p7">
          <draw:custom-shape draw:name="Google Shape;92;p7" draw:style-name="Mgr5" draw:text-style-name="MP7" draw:layer="layout" svg:width="0.604cm" svg:height="0.751cm" draw:transform="rotate (-1.5707963267949) translate (22.511cm 2.768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93;p7" draw:style-name="Mgr6" draw:text-style-name="MP8" draw:layer="layout" svg:width="0.604cm" svg:height="0.751cm" draw:transform="rotate (-1.5707963267949) translate (22.511cm 2.768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94;p7" draw:style-name="Mgr6" draw:text-style-name="MP8" draw:layer="layout" svg:width="0.087cm" svg:height="0.21cm" draw:transform="rotate (-1.5707963267949) translate (22.059cm 2.945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95;p7" draw:style-name="Mgr6" draw:text-style-name="MP8" draw:layer="layout" svg:width="0.063cm" svg:height="0.181cm" draw:transform="rotate (-1.5707963267949) translate (22.358cm 2.984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96;p7" draw:style-name="Mgr6" draw:text-style-name="MP8" draw:layer="layout" svg:width="0.156cm" svg:height="0.083cm" draw:transform="rotate (-1.5707963267949) translate (22.196cm 2.832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97;p7" draw:style-name="Mgr7" draw:text-style-name="MP9" draw:layer="layout" svg:width="0.662cm" svg:height="0.874cm" draw:transform="rotate (-1.5707963267949) translate (18.741cm 1.382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98;p7" draw:style-name="Mgr8" draw:text-style-name="MP10" draw:layer="layout" svg:width="0.682cm" svg:height="0.962cm" draw:transform="rotate (-1.5707963267949) translate (23.189cm 0.93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99;p7" draw:style-name="Mgr9" draw:text-style-name="MP11" draw:layer="layout" svg:width="0.726cm" svg:height="0.633cm" draw:transform="rotate (-1.5707963267949) translate (20.319cm 3.235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100;p7" draw:style-name="Mgr10" draw:text-style-name="MP12" draw:layer="layout" svg:width="0.687cm" svg:height="0.687cm" draw:transform="rotate (-1.5707963267949) translate (25.612cm 1.515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101;p7">
          <draw:custom-shape draw:name="Google Shape;102;p7" draw:style-name="Mgr4" draw:text-style-name="MP6" draw:layer="layout" svg:width="0.142cm" svg:height="0.319cm" draw:transform="rotate (-1.5707963267949) translate (17.823cm 3.549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103;p7" draw:style-name="Mgr4" draw:text-style-name="MP6" draw:layer="layout" svg:width="0.245cm" svg:height="0.289cm" draw:transform="rotate (-1.5707963267949) translate (18.186cm 3.58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104;p7" draw:style-name="Mgr4" draw:text-style-name="MP6" draw:layer="layout" svg:width="0.407cm" svg:height="0.289cm" draw:transform="rotate (-1.5707963267949) translate (17.842cm 3.716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105;p7">
          <draw:custom-shape draw:name="Google Shape;106;p7" draw:style-name="Mgr7" draw:text-style-name="MP9" draw:layer="layout" svg:width="0.156cm" svg:height="0.377cm" draw:transform="rotate (-1.5707963267949) translate (24.118cm 3.756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107;p7" draw:style-name="Mgr7" draw:text-style-name="MP9" draw:layer="layout" svg:width="0.603cm" svg:height="0.304cm" draw:transform="rotate (-1.5707963267949) translate (23.882cm 3.923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108;p7" draw:style-name="Mgr7" draw:text-style-name="MP9" draw:layer="layout" svg:width="0.191cm" svg:height="0.363cm" draw:transform="rotate (-1.5707963267949) translate (23.474cm 3.71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109;p7">
          <draw:custom-shape draw:name="Google Shape;110;p7" draw:style-name="Mgr10" draw:text-style-name="MP12" draw:layer="layout" svg:width="0.314cm" svg:height="0.402cm" draw:transform="rotate (-1.5707963267949) translate (19.37cm 1.131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111;p7" draw:style-name="Mgr10" draw:text-style-name="MP12" draw:layer="layout" svg:width="0.279cm" svg:height="0.363cm" draw:transform="rotate (-1.5707963267949) translate (19.803cm 1.028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112;p7">
          <draw:custom-shape draw:name="Google Shape;113;p7" draw:style-name="Mgr11" draw:text-style-name="MP13" draw:layer="layout" svg:width="2.083cm" svg:height="4.048cm" draw:transform="rotate (-1.5707963267949) translate (15.159cm 1.736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114;p7" draw:style-name="Mgr11" draw:text-style-name="MP13" draw:layer="layout" svg:width="0.422cm" svg:height="0.83cm" draw:transform="rotate (-1.5707963267949) translate (14.122cm 1.721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115;p7" draw:style-name="Mgr11" draw:text-style-name="MP13" draw:layer="layout" svg:width="0.23cm" svg:height="0.314cm" draw:transform="rotate (-1.5707963267949) translate (13.945cm 1.682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116;p7" draw:style-name="Mgr11" draw:text-style-name="MP13" draw:layer="layout" svg:width="0.25cm" svg:height="0.235cm" draw:transform="rotate (-1.5707963267949) translate (13.287cm 2.055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117;p7" draw:style-name="Mgr8" draw:text-style-name="MP10" draw:layer="layout" svg:width="0.682cm" svg:height="0.687cm" draw:transform="rotate (-1.5707963267949) translate (15.238cm 2.984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118;p7" draw:style-name="Mgr5" draw:text-style-name="MP7" draw:layer="layout" svg:width="0.613cm" svg:height="0.952cm" draw:transform="rotate (-1.5707963267949) translate (15.935cm 1.063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119;p7" draw:style-name="Mgr3" draw:text-style-name="MP5" draw:layer="layout" svg:width="0.333cm" svg:height="1.636cm" draw:transform="rotate (-1.5707963267949) translate (12.638cm 3.977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120;p7">
          <draw:custom-shape draw:name="Google Shape;121;p7" draw:style-name="Mgr9" draw:text-style-name="MP11" draw:layer="layout" svg:width="0.24cm" svg:height="0.215cm" draw:transform="rotate (-1.5707963267949) translate (12.038cm 1.746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122;p7" draw:style-name="Mgr9" draw:text-style-name="MP11" draw:layer="layout" svg:width="0.186cm" svg:height="0.176cm" draw:transform="rotate (-1.5707963267949) translate (11.891cm 2.001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123;p7" draw:style-name="Mgr9" draw:text-style-name="MP11" draw:layer="layout" svg:width="0.23cm" svg:height="0.235cm" draw:transform="rotate (-1.5707963267949) translate (11.714cm 1.824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124;p7" draw:style-name="Mgr9" draw:text-style-name="MP11" draw:layer="layout" svg:width="0.107cm" svg:height="0.117cm" draw:transform="rotate (-1.5707963267949) translate (12.23cm 2.109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BLANK" style:page-layout-name="PM1" draw:style-name="Mdp2">
      <draw:g draw:name="Google Shape;126;p8">
        <draw:custom-shape draw:name="Google Shape;127;p8" draw:style-name="Mgr3" draw:text-style-name="MP5" draw:layer="layout" svg:width="1.739cm" svg:height="4.178cm" draw:transform="rotate (-1.34721964961442) translate (11.902cm 10.987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custom-shape draw:name="Google Shape;128;p8" draw:style-name="Mgr12" draw:text-style-name="MP14" draw:layer="layout" svg:width="0.634cm" svg:height="0.836cm" draw:transform="rotate (-0.655022068273471) translate (7.222cm 12.238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g draw:name="Google Shape;129;p8">
          <draw:custom-shape draw:name="Google Shape;130;p8" draw:style-name="Mgr13" draw:text-style-name="MP15" draw:layer="layout" svg:width="1.992cm" svg:height="3.873cm" draw:transform="rotate (1.27077422837707) translate (13.015cm 12.722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131;p8" draw:style-name="Mgr13" draw:text-style-name="MP15" draw:layer="layout" svg:width="0.403cm" svg:height="0.794cm" draw:transform="rotate (1.27077422837707) translate (13.959cm 13.02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132;p8" draw:style-name="Mgr13" draw:text-style-name="MP15" draw:layer="layout" svg:width="0.22cm" svg:height="0.3cm" draw:transform="rotate (1.27077422837707) translate (14.109cm 13.114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133;p8" draw:style-name="Mgr13" draw:text-style-name="MP15" draw:layer="layout" svg:width="0.239cm" svg:height="0.225cm" draw:transform="rotate (1.27077422837707) translate (14.817cm 12.959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134;p8" draw:style-name="Mgr8" draw:text-style-name="MP10" draw:layer="layout" svg:width="0.549cm" svg:height="0.553cm" draw:transform="rotate (-0.0382227106186755) translate (12.381cm 12.38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135;p8" draw:style-name="Mgr3" draw:text-style-name="MP5" draw:layer="layout" svg:width="0.319cm" svg:height="1.168cm" draw:transform="rotate (1.27077422837707) translate (17.428cm 12.88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136;p8">
          <draw:custom-shape draw:name="Google Shape;137;p8" draw:style-name="Mgr14" draw:text-style-name="MP16" draw:layer="layout" svg:width="0.103cm" svg:height="0.232cm" draw:transform="rotate (-1.21981061421884) translate (12.626cm 13.045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138;p8" draw:style-name="Mgr14" draw:text-style-name="MP16" draw:layer="layout" svg:width="0.178cm" svg:height="0.21cm" draw:transform="rotate (-1.21981061421884) translate (12.883cm 12.977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139;p8" draw:style-name="Mgr14" draw:text-style-name="MP16" draw:layer="layout" svg:width="0.296cm" svg:height="0.21cm" draw:transform="rotate (-1.21981061421884) translate (12.681cm 13.154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frame draw:name="Google Shape;140;p8" presentation:style-name="Mpr3" draw:text-style-name="MP18" draw:layer="backgroundobjects" svg:width="1.523cm" svg:height="1.092cm" svg:x="11.938cm" svg:y="13.194cm" presentation:class="page-number" presentation:user-transformed="true">
        <draw:text-box>
          <text:p text:style-name="MP17"><text:span text:style-name="MT1"><text:page-number>1</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AND_5f_TWO_5f_COLUMNS_5f_1" style:display-name="TITLE_AND_TWO_COLUMNS_1" style:page-layout-name="PM1" draw:style-name="Mdp2">
      <draw:frame draw:name="Google Shape;142;p9" presentation:style-name="TITLE_5f_AND_5f_TWO_5f_COLUMNS_5f_1-title" draw:layer="backgroundobjects" svg:width="16.692cm" svg:height="2.381cm" svg:x="1.747cm" svg:y="1.63cm" presentation:class="title" presentation:placeholder="true" presentation:user-transformed="true">
        <draw:text-box/>
      </draw:frame>
      <draw:frame draw:name="Google Shape;143;p9" presentation:style-name="TITLE_5f_AND_5f_TWO_5f_COLUMNS_5f_1-outline1" draw:layer="backgroundobjects" svg:width="5.38cm" svg:height="7.748cm" svg:x="1.747cm" svg:y="4.392cm" presentation:class="outline" presentation:placeholder="true" presentation:user-transformed="true">
        <draw:text-box/>
      </draw:frame>
      <draw:frame draw:name="Google Shape;144;p9" presentation:style-name="TITLE_5f_AND_5f_TWO_5f_COLUMNS_5f_1-outline1" draw:layer="backgroundobjects" svg:width="5.38cm" svg:height="7.748cm" svg:x="7.403cm" svg:y="4.392cm" presentation:class="outline" presentation:placeholder="true" presentation:user-transformed="true">
        <draw:text-box/>
      </draw:frame>
      <draw:frame draw:name="Google Shape;145;p9" presentation:style-name="TITLE_5f_AND_5f_TWO_5f_COLUMNS_5f_1-outline1" draw:layer="backgroundobjects" svg:width="5.38cm" svg:height="7.748cm" svg:x="13.06cm" svg:y="4.392cm" presentation:class="outline" presentation:placeholder="true" presentation:user-transformed="true">
        <draw:text-box/>
      </draw:frame>
      <draw:g draw:name="Google Shape;146;p9">
        <draw:custom-shape draw:name="Google Shape;147;p9" draw:style-name="Mgr12" draw:text-style-name="MP14" draw:layer="layout" svg:width="2.039cm" svg:height="3.287cm" svg:x="20.959cm" svg:y="-0.142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148;p9">
          <draw:custom-shape draw:name="Google Shape;149;p9" draw:style-name="Mgr14" draw:text-style-name="MP16" draw:layer="layout" svg:width="2.284cm" svg:height="3.567cm" svg:x="19.917cm" svg:y="2.895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150;p9" draw:style-name="Mgr14" draw:text-style-name="MP16" draw:layer="layout" svg:width="0.161cm" svg:height="0.166cm" svg:x="21.544cm" svg:y="6.301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151;p9" draw:style-name="Mgr14" draw:text-style-name="MP16" draw:layer="layout" svg:width="0.21cm" svg:height="0.206cm" svg:x="21.563cm" svg:y="6.512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152;p9" draw:style-name="Mgr14" draw:text-style-name="MP16" draw:layer="layout" svg:width="0.181cm" svg:height="0.191cm" svg:x="21.809cm" svg:y="6.483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153;p9" draw:style-name="Mgr14" draw:text-style-name="MP16" draw:layer="layout" svg:width="0.186cm" svg:height="0.191cm" svg:x="21.898cm" svg:y="6.271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154;p9" draw:style-name="Mgr14" draw:text-style-name="MP16" draw:layer="layout" svg:width="0.156cm" svg:height="0.171cm" svg:x="21.878cm" svg:y="6.021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155;p9" draw:style-name="Mgr14" draw:text-style-name="MP16" draw:layer="layout" svg:width="0.127cm" svg:height="0.132cm" svg:x="21.313cm" svg:y="5.967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156;p9" draw:style-name="Mgr14" draw:text-style-name="MP16" draw:layer="layout" svg:width="0.201cm" svg:height="0.171cm" svg:x="21.76cm" svg:y="4.92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157;p9" draw:style-name="Mgr14" draw:text-style-name="MP16" draw:layer="layout" svg:width="0.176cm" svg:height="0.186cm" svg:x="22.148cm" svg:y="4.65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158;p9" draw:style-name="Mgr14" draw:text-style-name="MP16" draw:layer="layout" svg:width="0.142cm" svg:height="0.117cm" svg:x="22.06cm" svg:y="4.566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159;p9" draw:style-name="Mgr14" draw:text-style-name="MP16" draw:layer="layout" svg:width="0.142cm" svg:height="0.142cm" svg:x="20.418cm" svg:y="5.22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160;p9" draw:style-name="Mgr14" draw:text-style-name="MP16" draw:layer="layout" svg:width="0.087cm" svg:height="0.068cm" svg:x="20.581cm" svg:y="5.176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161;p9" draw:style-name="Mgr14" draw:text-style-name="MP16" draw:layer="layout" svg:width="0.151cm" svg:height="0.151cm" svg:x="19.745cm" svg:y="4.532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162;p9" draw:style-name="Mgr14" draw:text-style-name="MP16" draw:layer="layout" svg:width="0.21cm" svg:height="0.196cm" svg:x="19.853cm" svg:y="4.296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163;p9" draw:style-name="Mgr14" draw:text-style-name="MP16" draw:layer="layout" svg:width="0.112cm" svg:height="0.107cm" svg:x="19.942cm" svg:y="4.62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164;p9" draw:style-name="Mgr14" draw:text-style-name="MP16" draw:layer="layout" svg:width="0.161cm" svg:height="0.166cm" svg:x="21.411cm" svg:y="3.824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165;p9" draw:style-name="Mgr14" draw:text-style-name="MP16" draw:layer="layout" svg:width="0.147cm" svg:height="0.147cm" svg:x="21.573cm" svg:y="3.613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166;p9" draw:style-name="Mgr14" draw:text-style-name="MP16" draw:layer="layout" svg:width="0.097cm" svg:height="0.112cm" svg:x="21.701cm" svg:y="3.736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167;p9" draw:style-name="Mgr14" draw:text-style-name="MP16" draw:layer="layout" svg:width="0.142cm" svg:height="0.127cm" svg:x="21.593cm" svg:y="3.829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168;p9" draw:style-name="Mgr3" draw:text-style-name="MP5" draw:layer="layout" svg:width="1.817cm" svg:height="4.368cm" svg:x="20.748cm" svg:y="6.193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169;p9">
          <draw:custom-shape draw:name="Google Shape;170;p9" draw:style-name="Mgr5" draw:text-style-name="MP7" draw:layer="layout" svg:width="0.604cm" svg:height="0.751cm" svg:x="21.878cm" svg:y="2.939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171;p9" draw:style-name="Mgr6" draw:text-style-name="MP8" draw:layer="layout" svg:width="0.604cm" svg:height="0.751cm" svg:x="21.878cm" svg:y="2.939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172;p9" draw:style-name="Mgr6" draw:text-style-name="MP8" draw:layer="layout" svg:width="0.087cm" svg:height="0.21cm" svg:x="22.055cm" svg:y="3.392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173;p9" draw:style-name="Mgr6" draw:text-style-name="MP8" draw:layer="layout" svg:width="0.063cm" svg:height="0.181cm" svg:x="22.094cm" svg:y="3.092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174;p9" draw:style-name="Mgr6" draw:text-style-name="MP8" draw:layer="layout" svg:width="0.156cm" svg:height="0.083cm" svg:x="21.942cm" svg:y="3.254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175;p9" draw:style-name="Mgr12" draw:text-style-name="MP14" draw:layer="layout" svg:width="0.662cm" svg:height="0.874cm" svg:x="20.492cm" svg:y="6.709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176;p9" draw:style-name="Mgr8" draw:text-style-name="MP10" draw:layer="layout" svg:width="0.682cm" svg:height="0.962cm" svg:x="20.04cm" svg:y="2.261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177;p9" draw:style-name="Mgr15" draw:text-style-name="MP19" draw:layer="layout" svg:width="0.726cm" svg:height="0.633cm" svg:x="22.345cm" svg:y="5.131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178;p9" draw:style-name="Mgr10" draw:text-style-name="MP12" draw:layer="layout" svg:width="0.687cm" svg:height="0.687cm" svg:x="20.625cm" svg:y="-0.161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179;p9">
          <draw:custom-shape draw:name="Google Shape;180;p9" draw:style-name="Mgr14" draw:text-style-name="MP16" draw:layer="layout" svg:width="0.142cm" svg:height="0.319cm" svg:x="22.659cm" svg:y="7.628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181;p9" draw:style-name="Mgr14" draw:text-style-name="MP16" draw:layer="layout" svg:width="0.245cm" svg:height="0.289cm" svg:x="22.694cm" svg:y="7.26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182;p9" draw:style-name="Mgr14" draw:text-style-name="MP16" draw:layer="layout" svg:width="0.407cm" svg:height="0.289cm" svg:x="22.826cm" svg:y="7.608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183;p9">
          <draw:custom-shape draw:name="Google Shape;184;p9" draw:style-name="Mgr3" draw:text-style-name="MP5" draw:layer="layout" svg:width="0.156cm" svg:height="0.377cm" svg:x="22.866cm" svg:y="1.333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185;p9" draw:style-name="Mgr3" draw:text-style-name="MP5" draw:layer="layout" svg:width="0.603cm" svg:height="0.304cm" svg:x="23.033cm" svg:y="1.568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186;p9" draw:style-name="Mgr3" draw:text-style-name="MP5" draw:layer="layout" svg:width="0.191cm" svg:height="0.363cm" svg:x="22.826cm" svg:y="1.97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187;p9">
          <draw:custom-shape draw:name="Google Shape;188;p9" draw:style-name="Mgr10" draw:text-style-name="MP12" draw:layer="layout" svg:width="0.314cm" svg:height="0.402cm" svg:x="20.241cm" svg:y="6.08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189;p9" draw:style-name="Mgr10" draw:text-style-name="MP12" draw:layer="layout" svg:width="0.279cm" svg:height="0.363cm" svg:x="20.138cm" svg:y="5.647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190;p9">
          <draw:custom-shape draw:name="Google Shape;191;p9" draw:style-name="Mgr13" draw:text-style-name="MP15" draw:layer="layout" svg:width="2.083cm" svg:height="4.048cm" svg:x="20.846cm" svg:y="10.291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192;p9" draw:style-name="Mgr13" draw:text-style-name="MP15" draw:layer="layout" svg:width="0.422cm" svg:height="0.83cm" svg:x="20.831cm" svg:y="11.32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193;p9" draw:style-name="Mgr13" draw:text-style-name="MP15" draw:layer="layout" svg:width="0.23cm" svg:height="0.314cm" svg:x="20.792cm" svg:y="11.505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194;p9" draw:style-name="Mgr13" draw:text-style-name="MP15" draw:layer="layout" svg:width="0.25cm" svg:height="0.235cm" svg:x="21.165cm" svg:y="12.164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195;p9" draw:style-name="Mgr8" draw:text-style-name="MP10" draw:layer="layout" svg:width="0.682cm" svg:height="0.687cm" svg:x="22.094cm" svg:y="10.213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196;p9" draw:style-name="Mgr5" draw:text-style-name="MP7" draw:layer="layout" svg:width="0.613cm" svg:height="0.952cm" svg:x="20.173cm" svg:y="9.515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197;p9" draw:style-name="Mgr3" draw:text-style-name="MP5" draw:layer="layout" svg:width="0.333cm" svg:height="1.636cm" svg:x="23.087cm" svg:y="12.812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198;p9">
          <draw:custom-shape draw:name="Google Shape;199;p9" draw:style-name="Mgr15" draw:text-style-name="MP19" draw:layer="layout" svg:width="0.24cm" svg:height="0.215cm" svg:x="20.856cm" svg:y="13.412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200;p9" draw:style-name="Mgr15" draw:text-style-name="MP19" draw:layer="layout" svg:width="0.186cm" svg:height="0.176cm" svg:x="21.111cm" svg:y="13.559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201;p9" draw:style-name="Mgr15" draw:text-style-name="MP19" draw:layer="layout" svg:width="0.23cm" svg:height="0.235cm" svg:x="20.934cm" svg:y="13.736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202;p9" draw:style-name="Mgr15" draw:text-style-name="MP19" draw:layer="layout" svg:width="0.107cm" svg:height="0.117cm" svg:x="21.219cm" svg:y="13.22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g draw:name="Google Shape;203;p9">
        <draw:custom-shape draw:name="Google Shape;204;p9" draw:style-name="Mgr3" draw:text-style-name="MP5" draw:layer="layout" svg:width="0.156cm" svg:height="0.377cm" draw:transform="rotate (2.71084539419759) translate (1.783cm 3.314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205;p9" draw:style-name="Mgr3" draw:text-style-name="MP5" draw:layer="layout" svg:width="0.603cm" svg:height="0.304cm" draw:transform="rotate (2.71084539419759) translate (1.73cm 3.03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206;p9" draw:style-name="Mgr3" draw:text-style-name="MP5" draw:layer="layout" svg:width="0.191cm" svg:height="0.363cm" draw:transform="rotate (2.71084539419759) translate (2.088cm 2.74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frame draw:name="Google Shape;207;p9" presentation:style-name="Mpr6" draw:text-style-name="MP18" draw:layer="backgroundobjects" svg:width="1.523cm" svg:height="1.092cm" svg:x="23.769cm" svg:y="13.194cm" presentation:class="page-number" presentation:user-transformed="true">
        <draw:text-box>
          <text:p text:style-name="MP20"><text:span text:style-name="MT1"><text:page-number>1</text:page-number></text:span></text:p>
        </draw:text-box>
      </draw:frame>
      <presentation:notes style:page-layout-name="PM2">
        <draw:page-thumbnail presentation:style-name="TITLE_5f_AND_5f_TWO_5f_COLUMNS_5f_1-title" draw:layer="backgroundobjects" svg:width="16.931cm" svg:height="9.524cm" svg:x="1.059cm" svg:y="1.93cm" presentation:class="page"/>
        <draw:frame presentation:style-name="TITLE_5f_AND_5f_TWO_5f_COLUMNS_5f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ONLY" style:display-name="TITLE_ONLY" style:page-layout-name="PM1" draw:style-name="Mdp2">
      <draw:frame draw:name="Google Shape;209;p10" presentation:style-name="TITLE_5f_ONLY-title" draw:layer="backgroundobjects" svg:width="16.692cm" svg:height="2.381cm" svg:x="1.747cm" svg:y="1.63cm" presentation:class="title" presentation:placeholder="true" presentation:user-transformed="true">
        <draw:text-box/>
      </draw:frame>
      <draw:g draw:name="Google Shape;210;p10">
        <draw:custom-shape draw:name="Google Shape;211;p10" draw:style-name="Mgr12" draw:text-style-name="MP14" draw:layer="layout" svg:width="2.039cm" svg:height="3.287cm" svg:x="20.959cm" svg:y="-0.142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212;p10">
          <draw:custom-shape draw:name="Google Shape;213;p10" draw:style-name="Mgr14" draw:text-style-name="MP16" draw:layer="layout" svg:width="2.284cm" svg:height="3.567cm" svg:x="19.917cm" svg:y="2.895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214;p10" draw:style-name="Mgr14" draw:text-style-name="MP16" draw:layer="layout" svg:width="0.161cm" svg:height="0.166cm" svg:x="21.544cm" svg:y="6.301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215;p10" draw:style-name="Mgr14" draw:text-style-name="MP16" draw:layer="layout" svg:width="0.21cm" svg:height="0.206cm" svg:x="21.563cm" svg:y="6.512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216;p10" draw:style-name="Mgr14" draw:text-style-name="MP16" draw:layer="layout" svg:width="0.181cm" svg:height="0.191cm" svg:x="21.809cm" svg:y="6.483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217;p10" draw:style-name="Mgr14" draw:text-style-name="MP16" draw:layer="layout" svg:width="0.186cm" svg:height="0.191cm" svg:x="21.898cm" svg:y="6.271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218;p10" draw:style-name="Mgr14" draw:text-style-name="MP16" draw:layer="layout" svg:width="0.156cm" svg:height="0.171cm" svg:x="21.878cm" svg:y="6.021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219;p10" draw:style-name="Mgr14" draw:text-style-name="MP16" draw:layer="layout" svg:width="0.127cm" svg:height="0.132cm" svg:x="21.313cm" svg:y="5.967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220;p10" draw:style-name="Mgr14" draw:text-style-name="MP16" draw:layer="layout" svg:width="0.201cm" svg:height="0.171cm" svg:x="21.76cm" svg:y="4.92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221;p10" draw:style-name="Mgr14" draw:text-style-name="MP16" draw:layer="layout" svg:width="0.176cm" svg:height="0.186cm" svg:x="22.148cm" svg:y="4.65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222;p10" draw:style-name="Mgr14" draw:text-style-name="MP16" draw:layer="layout" svg:width="0.142cm" svg:height="0.117cm" svg:x="22.06cm" svg:y="4.566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223;p10" draw:style-name="Mgr14" draw:text-style-name="MP16" draw:layer="layout" svg:width="0.142cm" svg:height="0.142cm" svg:x="20.418cm" svg:y="5.22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224;p10" draw:style-name="Mgr14" draw:text-style-name="MP16" draw:layer="layout" svg:width="0.087cm" svg:height="0.068cm" svg:x="20.581cm" svg:y="5.176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225;p10" draw:style-name="Mgr14" draw:text-style-name="MP16" draw:layer="layout" svg:width="0.151cm" svg:height="0.151cm" svg:x="19.745cm" svg:y="4.532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226;p10" draw:style-name="Mgr14" draw:text-style-name="MP16" draw:layer="layout" svg:width="0.21cm" svg:height="0.196cm" svg:x="19.853cm" svg:y="4.296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227;p10" draw:style-name="Mgr14" draw:text-style-name="MP16" draw:layer="layout" svg:width="0.112cm" svg:height="0.107cm" svg:x="19.942cm" svg:y="4.62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228;p10" draw:style-name="Mgr14" draw:text-style-name="MP16" draw:layer="layout" svg:width="0.161cm" svg:height="0.166cm" svg:x="21.411cm" svg:y="3.824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229;p10" draw:style-name="Mgr14" draw:text-style-name="MP16" draw:layer="layout" svg:width="0.147cm" svg:height="0.147cm" svg:x="21.573cm" svg:y="3.613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230;p10" draw:style-name="Mgr14" draw:text-style-name="MP16" draw:layer="layout" svg:width="0.097cm" svg:height="0.112cm" svg:x="21.701cm" svg:y="3.736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231;p10" draw:style-name="Mgr14" draw:text-style-name="MP16" draw:layer="layout" svg:width="0.142cm" svg:height="0.127cm" svg:x="21.593cm" svg:y="3.829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232;p10" draw:style-name="Mgr3" draw:text-style-name="MP5" draw:layer="layout" svg:width="1.817cm" svg:height="4.368cm" svg:x="20.748cm" svg:y="6.193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233;p10">
          <draw:custom-shape draw:name="Google Shape;234;p10" draw:style-name="Mgr5" draw:text-style-name="MP7" draw:layer="layout" svg:width="0.604cm" svg:height="0.751cm" svg:x="21.878cm" svg:y="2.939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235;p10" draw:style-name="Mgr6" draw:text-style-name="MP8" draw:layer="layout" svg:width="0.604cm" svg:height="0.751cm" svg:x="21.878cm" svg:y="2.939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236;p10" draw:style-name="Mgr6" draw:text-style-name="MP8" draw:layer="layout" svg:width="0.087cm" svg:height="0.21cm" svg:x="22.055cm" svg:y="3.392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237;p10" draw:style-name="Mgr6" draw:text-style-name="MP8" draw:layer="layout" svg:width="0.063cm" svg:height="0.181cm" svg:x="22.094cm" svg:y="3.092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238;p10" draw:style-name="Mgr6" draw:text-style-name="MP8" draw:layer="layout" svg:width="0.156cm" svg:height="0.083cm" svg:x="21.942cm" svg:y="3.254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239;p10" draw:style-name="Mgr12" draw:text-style-name="MP14" draw:layer="layout" svg:width="0.662cm" svg:height="0.874cm" svg:x="20.492cm" svg:y="6.709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240;p10" draw:style-name="Mgr8" draw:text-style-name="MP10" draw:layer="layout" svg:width="0.682cm" svg:height="0.962cm" svg:x="20.04cm" svg:y="2.261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241;p10" draw:style-name="Mgr15" draw:text-style-name="MP19" draw:layer="layout" svg:width="0.726cm" svg:height="0.633cm" svg:x="22.345cm" svg:y="5.131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242;p10" draw:style-name="Mgr10" draw:text-style-name="MP12" draw:layer="layout" svg:width="0.687cm" svg:height="0.687cm" svg:x="20.625cm" svg:y="-0.161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243;p10">
          <draw:custom-shape draw:name="Google Shape;244;p10" draw:style-name="Mgr14" draw:text-style-name="MP16" draw:layer="layout" svg:width="0.142cm" svg:height="0.319cm" svg:x="22.659cm" svg:y="7.628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245;p10" draw:style-name="Mgr14" draw:text-style-name="MP16" draw:layer="layout" svg:width="0.245cm" svg:height="0.289cm" svg:x="22.694cm" svg:y="7.26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246;p10" draw:style-name="Mgr14" draw:text-style-name="MP16" draw:layer="layout" svg:width="0.407cm" svg:height="0.289cm" svg:x="22.826cm" svg:y="7.608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247;p10">
          <draw:custom-shape draw:name="Google Shape;248;p10" draw:style-name="Mgr3" draw:text-style-name="MP5" draw:layer="layout" svg:width="0.156cm" svg:height="0.377cm" svg:x="22.866cm" svg:y="1.333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249;p10" draw:style-name="Mgr3" draw:text-style-name="MP5" draw:layer="layout" svg:width="0.603cm" svg:height="0.304cm" svg:x="23.033cm" svg:y="1.568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250;p10" draw:style-name="Mgr3" draw:text-style-name="MP5" draw:layer="layout" svg:width="0.191cm" svg:height="0.363cm" svg:x="22.826cm" svg:y="1.97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251;p10">
          <draw:custom-shape draw:name="Google Shape;252;p10" draw:style-name="Mgr10" draw:text-style-name="MP12" draw:layer="layout" svg:width="0.314cm" svg:height="0.402cm" svg:x="20.241cm" svg:y="6.08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253;p10" draw:style-name="Mgr10" draw:text-style-name="MP12" draw:layer="layout" svg:width="0.279cm" svg:height="0.363cm" svg:x="20.138cm" svg:y="5.647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254;p10">
          <draw:custom-shape draw:name="Google Shape;255;p10" draw:style-name="Mgr13" draw:text-style-name="MP15" draw:layer="layout" svg:width="2.083cm" svg:height="4.048cm" svg:x="20.846cm" svg:y="10.291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256;p10" draw:style-name="Mgr13" draw:text-style-name="MP15" draw:layer="layout" svg:width="0.422cm" svg:height="0.83cm" svg:x="20.831cm" svg:y="11.32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257;p10" draw:style-name="Mgr13" draw:text-style-name="MP15" draw:layer="layout" svg:width="0.23cm" svg:height="0.314cm" svg:x="20.792cm" svg:y="11.505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258;p10" draw:style-name="Mgr13" draw:text-style-name="MP15" draw:layer="layout" svg:width="0.25cm" svg:height="0.235cm" svg:x="21.165cm" svg:y="12.164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259;p10" draw:style-name="Mgr8" draw:text-style-name="MP10" draw:layer="layout" svg:width="0.682cm" svg:height="0.687cm" svg:x="22.094cm" svg:y="10.213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260;p10" draw:style-name="Mgr5" draw:text-style-name="MP7" draw:layer="layout" svg:width="0.613cm" svg:height="0.952cm" svg:x="20.173cm" svg:y="9.515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261;p10" draw:style-name="Mgr3" draw:text-style-name="MP5" draw:layer="layout" svg:width="0.333cm" svg:height="1.636cm" svg:x="23.087cm" svg:y="12.812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262;p10">
          <draw:custom-shape draw:name="Google Shape;263;p10" draw:style-name="Mgr15" draw:text-style-name="MP19" draw:layer="layout" svg:width="0.24cm" svg:height="0.215cm" svg:x="20.856cm" svg:y="13.412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264;p10" draw:style-name="Mgr15" draw:text-style-name="MP19" draw:layer="layout" svg:width="0.186cm" svg:height="0.176cm" svg:x="21.111cm" svg:y="13.559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265;p10" draw:style-name="Mgr15" draw:text-style-name="MP19" draw:layer="layout" svg:width="0.23cm" svg:height="0.235cm" svg:x="20.934cm" svg:y="13.736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266;p10" draw:style-name="Mgr15" draw:text-style-name="MP19" draw:layer="layout" svg:width="0.107cm" svg:height="0.117cm" svg:x="21.219cm" svg:y="13.22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g draw:name="Google Shape;267;p10">
        <draw:custom-shape draw:name="Google Shape;268;p10" draw:style-name="Mgr3" draw:text-style-name="MP5" draw:layer="layout" svg:width="0.156cm" svg:height="0.377cm" draw:transform="rotate (2.71084539419759) translate (1.783cm 3.314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269;p10" draw:style-name="Mgr3" draw:text-style-name="MP5" draw:layer="layout" svg:width="0.603cm" svg:height="0.304cm" draw:transform="rotate (2.71084539419759) translate (1.73cm 3.03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270;p10" draw:style-name="Mgr3" draw:text-style-name="MP5" draw:layer="layout" svg:width="0.191cm" svg:height="0.363cm" draw:transform="rotate (2.71084539419759) translate (2.088cm 2.74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frame draw:name="Google Shape;271;p10" presentation:style-name="Mpr9" draw:text-style-name="MP18" draw:layer="backgroundobjects" svg:width="1.523cm" svg:height="1.092cm" svg:x="23.769cm" svg:y="13.194cm" presentation:class="page-number" presentation:user-transformed="true">
        <draw:text-box>
          <text:p text:style-name="MP20"><text:span text:style-name="MT1"><text:page-number>1</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AND_5f_BODY" style:display-name="TITLE_AND_BODY" style:page-layout-name="PM1" draw:style-name="Mdp2">
      <draw:frame draw:name="Google Shape;273;p11" presentation:style-name="TITLE_5f_AND_5f_BODY-title" draw:layer="backgroundobjects" svg:width="16.692cm" svg:height="2.381cm" svg:x="1.747cm" svg:y="1.63cm" presentation:class="title" presentation:placeholder="true" presentation:user-transformed="true">
        <draw:text-box/>
      </draw:frame>
      <draw:frame draw:name="Google Shape;274;p11" presentation:style-name="TITLE_5f_AND_5f_BODY-outline1" draw:layer="backgroundobjects" svg:width="16.692cm" svg:height="9.042cm" svg:x="1.747cm" svg:y="4.18cm" presentation:class="outline" presentation:placeholder="true" presentation:user-transformed="true">
        <draw:text-box/>
      </draw:frame>
      <draw:g draw:name="Google Shape;275;p11">
        <draw:custom-shape draw:name="Google Shape;276;p11" draw:style-name="Mgr12" draw:text-style-name="MP14" draw:layer="layout" svg:width="2.039cm" svg:height="3.287cm" svg:x="20.959cm" svg:y="-0.142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277;p11">
          <draw:custom-shape draw:name="Google Shape;278;p11" draw:style-name="Mgr14" draw:text-style-name="MP16" draw:layer="layout" svg:width="2.284cm" svg:height="3.567cm" svg:x="19.917cm" svg:y="2.895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279;p11" draw:style-name="Mgr14" draw:text-style-name="MP16" draw:layer="layout" svg:width="0.161cm" svg:height="0.166cm" svg:x="21.544cm" svg:y="6.301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280;p11" draw:style-name="Mgr14" draw:text-style-name="MP16" draw:layer="layout" svg:width="0.21cm" svg:height="0.206cm" svg:x="21.563cm" svg:y="6.512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281;p11" draw:style-name="Mgr14" draw:text-style-name="MP16" draw:layer="layout" svg:width="0.181cm" svg:height="0.191cm" svg:x="21.809cm" svg:y="6.483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282;p11" draw:style-name="Mgr14" draw:text-style-name="MP16" draw:layer="layout" svg:width="0.186cm" svg:height="0.191cm" svg:x="21.898cm" svg:y="6.271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283;p11" draw:style-name="Mgr14" draw:text-style-name="MP16" draw:layer="layout" svg:width="0.156cm" svg:height="0.171cm" svg:x="21.878cm" svg:y="6.021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284;p11" draw:style-name="Mgr14" draw:text-style-name="MP16" draw:layer="layout" svg:width="0.127cm" svg:height="0.132cm" svg:x="21.313cm" svg:y="5.967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285;p11" draw:style-name="Mgr14" draw:text-style-name="MP16" draw:layer="layout" svg:width="0.201cm" svg:height="0.171cm" svg:x="21.76cm" svg:y="4.92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286;p11" draw:style-name="Mgr14" draw:text-style-name="MP16" draw:layer="layout" svg:width="0.176cm" svg:height="0.186cm" svg:x="22.148cm" svg:y="4.65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287;p11" draw:style-name="Mgr14" draw:text-style-name="MP16" draw:layer="layout" svg:width="0.142cm" svg:height="0.117cm" svg:x="22.06cm" svg:y="4.566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288;p11" draw:style-name="Mgr14" draw:text-style-name="MP16" draw:layer="layout" svg:width="0.142cm" svg:height="0.142cm" svg:x="20.418cm" svg:y="5.22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289;p11" draw:style-name="Mgr14" draw:text-style-name="MP16" draw:layer="layout" svg:width="0.087cm" svg:height="0.068cm" svg:x="20.581cm" svg:y="5.176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290;p11" draw:style-name="Mgr14" draw:text-style-name="MP16" draw:layer="layout" svg:width="0.151cm" svg:height="0.151cm" svg:x="19.745cm" svg:y="4.532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291;p11" draw:style-name="Mgr14" draw:text-style-name="MP16" draw:layer="layout" svg:width="0.21cm" svg:height="0.196cm" svg:x="19.853cm" svg:y="4.296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292;p11" draw:style-name="Mgr14" draw:text-style-name="MP16" draw:layer="layout" svg:width="0.112cm" svg:height="0.107cm" svg:x="19.942cm" svg:y="4.62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293;p11" draw:style-name="Mgr14" draw:text-style-name="MP16" draw:layer="layout" svg:width="0.161cm" svg:height="0.166cm" svg:x="21.411cm" svg:y="3.824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294;p11" draw:style-name="Mgr14" draw:text-style-name="MP16" draw:layer="layout" svg:width="0.147cm" svg:height="0.147cm" svg:x="21.573cm" svg:y="3.613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295;p11" draw:style-name="Mgr14" draw:text-style-name="MP16" draw:layer="layout" svg:width="0.097cm" svg:height="0.112cm" svg:x="21.701cm" svg:y="3.736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296;p11" draw:style-name="Mgr14" draw:text-style-name="MP16" draw:layer="layout" svg:width="0.142cm" svg:height="0.127cm" svg:x="21.593cm" svg:y="3.829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297;p11" draw:style-name="Mgr3" draw:text-style-name="MP5" draw:layer="layout" svg:width="1.817cm" svg:height="4.368cm" svg:x="20.748cm" svg:y="6.193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298;p11">
          <draw:custom-shape draw:name="Google Shape;299;p11" draw:style-name="Mgr5" draw:text-style-name="MP7" draw:layer="layout" svg:width="0.604cm" svg:height="0.751cm" svg:x="21.878cm" svg:y="2.939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300;p11" draw:style-name="Mgr6" draw:text-style-name="MP8" draw:layer="layout" svg:width="0.604cm" svg:height="0.751cm" svg:x="21.878cm" svg:y="2.939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301;p11" draw:style-name="Mgr6" draw:text-style-name="MP8" draw:layer="layout" svg:width="0.087cm" svg:height="0.21cm" svg:x="22.055cm" svg:y="3.392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302;p11" draw:style-name="Mgr6" draw:text-style-name="MP8" draw:layer="layout" svg:width="0.063cm" svg:height="0.181cm" svg:x="22.094cm" svg:y="3.092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303;p11" draw:style-name="Mgr6" draw:text-style-name="MP8" draw:layer="layout" svg:width="0.156cm" svg:height="0.083cm" svg:x="21.942cm" svg:y="3.254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304;p11" draw:style-name="Mgr12" draw:text-style-name="MP14" draw:layer="layout" svg:width="0.662cm" svg:height="0.874cm" svg:x="20.492cm" svg:y="6.709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305;p11" draw:style-name="Mgr8" draw:text-style-name="MP10" draw:layer="layout" svg:width="0.682cm" svg:height="0.962cm" svg:x="20.04cm" svg:y="2.261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306;p11" draw:style-name="Mgr15" draw:text-style-name="MP19" draw:layer="layout" svg:width="0.726cm" svg:height="0.633cm" svg:x="22.345cm" svg:y="5.131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307;p11" draw:style-name="Mgr10" draw:text-style-name="MP12" draw:layer="layout" svg:width="0.687cm" svg:height="0.687cm" svg:x="20.625cm" svg:y="-0.161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308;p11">
          <draw:custom-shape draw:name="Google Shape;309;p11" draw:style-name="Mgr14" draw:text-style-name="MP16" draw:layer="layout" svg:width="0.142cm" svg:height="0.319cm" svg:x="22.659cm" svg:y="7.628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310;p11" draw:style-name="Mgr14" draw:text-style-name="MP16" draw:layer="layout" svg:width="0.245cm" svg:height="0.289cm" svg:x="22.694cm" svg:y="7.26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311;p11" draw:style-name="Mgr14" draw:text-style-name="MP16" draw:layer="layout" svg:width="0.407cm" svg:height="0.289cm" svg:x="22.826cm" svg:y="7.608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312;p11">
          <draw:custom-shape draw:name="Google Shape;313;p11" draw:style-name="Mgr3" draw:text-style-name="MP5" draw:layer="layout" svg:width="0.156cm" svg:height="0.377cm" svg:x="22.866cm" svg:y="1.333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314;p11" draw:style-name="Mgr3" draw:text-style-name="MP5" draw:layer="layout" svg:width="0.603cm" svg:height="0.304cm" svg:x="23.033cm" svg:y="1.568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315;p11" draw:style-name="Mgr3" draw:text-style-name="MP5" draw:layer="layout" svg:width="0.191cm" svg:height="0.363cm" svg:x="22.826cm" svg:y="1.97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316;p11">
          <draw:custom-shape draw:name="Google Shape;317;p11" draw:style-name="Mgr10" draw:text-style-name="MP12" draw:layer="layout" svg:width="0.314cm" svg:height="0.402cm" svg:x="20.241cm" svg:y="6.08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318;p11" draw:style-name="Mgr10" draw:text-style-name="MP12" draw:layer="layout" svg:width="0.279cm" svg:height="0.363cm" svg:x="20.138cm" svg:y="5.647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319;p11">
          <draw:custom-shape draw:name="Google Shape;320;p11" draw:style-name="Mgr13" draw:text-style-name="MP15" draw:layer="layout" svg:width="2.083cm" svg:height="4.048cm" svg:x="20.846cm" svg:y="10.291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321;p11" draw:style-name="Mgr13" draw:text-style-name="MP15" draw:layer="layout" svg:width="0.422cm" svg:height="0.83cm" svg:x="20.831cm" svg:y="11.32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322;p11" draw:style-name="Mgr13" draw:text-style-name="MP15" draw:layer="layout" svg:width="0.23cm" svg:height="0.314cm" svg:x="20.792cm" svg:y="11.505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323;p11" draw:style-name="Mgr13" draw:text-style-name="MP15" draw:layer="layout" svg:width="0.25cm" svg:height="0.235cm" svg:x="21.165cm" svg:y="12.164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324;p11" draw:style-name="Mgr8" draw:text-style-name="MP10" draw:layer="layout" svg:width="0.682cm" svg:height="0.687cm" svg:x="22.094cm" svg:y="10.213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325;p11" draw:style-name="Mgr5" draw:text-style-name="MP7" draw:layer="layout" svg:width="0.613cm" svg:height="0.952cm" svg:x="20.173cm" svg:y="9.515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326;p11" draw:style-name="Mgr3" draw:text-style-name="MP5" draw:layer="layout" svg:width="0.333cm" svg:height="1.636cm" svg:x="23.087cm" svg:y="12.812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327;p11">
          <draw:custom-shape draw:name="Google Shape;328;p11" draw:style-name="Mgr15" draw:text-style-name="MP19" draw:layer="layout" svg:width="0.24cm" svg:height="0.215cm" svg:x="20.856cm" svg:y="13.412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329;p11" draw:style-name="Mgr15" draw:text-style-name="MP19" draw:layer="layout" svg:width="0.186cm" svg:height="0.176cm" svg:x="21.111cm" svg:y="13.559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330;p11" draw:style-name="Mgr15" draw:text-style-name="MP19" draw:layer="layout" svg:width="0.23cm" svg:height="0.235cm" svg:x="20.934cm" svg:y="13.736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331;p11" draw:style-name="Mgr15" draw:text-style-name="MP19" draw:layer="layout" svg:width="0.107cm" svg:height="0.117cm" svg:x="21.219cm" svg:y="13.22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g draw:name="Google Shape;332;p11">
        <draw:custom-shape draw:name="Google Shape;333;p11" draw:style-name="Mgr3" draw:text-style-name="MP5" draw:layer="layout" svg:width="0.156cm" svg:height="0.377cm" draw:transform="rotate (2.71084539419759) translate (1.783cm 3.314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334;p11" draw:style-name="Mgr3" draw:text-style-name="MP5" draw:layer="layout" svg:width="0.603cm" svg:height="0.304cm" draw:transform="rotate (2.71084539419759) translate (1.73cm 3.03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335;p11" draw:style-name="Mgr3" draw:text-style-name="MP5" draw:layer="layout" svg:width="0.191cm" svg:height="0.363cm" draw:transform="rotate (2.71084539419759) translate (2.088cm 2.74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frame draw:name="Google Shape;336;p11" presentation:style-name="Mpr12" draw:text-style-name="MP18" draw:layer="backgroundobjects" svg:width="1.523cm" svg:height="1.092cm" svg:x="23.769cm" svg:y="13.194cm" presentation:class="page-number" presentation:user-transformed="true">
        <draw:text-box>
          <text:p text:style-name="MP20"><text:span text:style-name="MT1"><text:page-number>1</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ser</meta:initial-creator>
    <meta:document-statistic meta:object-count="399"/>
    <meta:generator>LibreOfficeDev/6.0.5.2$Linux_X86_64 LibreOffice_project/</meta:generator>
  </office:meta>
</office:document-meta>
</file>